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Normál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3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7" style:parent-style-name="Normál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8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9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0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9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ál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21" style:parent-style-name="Normál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4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5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6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7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8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29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0" style:parent-style-name="Bekezdésalapbetűtípusa" style:family="text">
      <style:text-properties style:font-name="Times New Roman" fo:font-size="12pt" style:font-size-asian="12pt"/>
    </style:style>
    <style:style style:name="P31" style:parent-style-name="Normál" style:family="paragraph">
      <style:paragraph-properties fo:text-align="justify"/>
      <style:text-properties style:font-name="Times New Roman" fo:font-size="12pt" style:font-size-asian="12pt"/>
    </style:style>
    <style:style style:name="T32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3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4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5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6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7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8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39" style:parent-style-name="Bekezdésalapbetűtípusa" style:family="text">
      <style:text-properties style:font-name="Times New Roman" fo:font-style="italic" style:font-style-asian="italic" fo:font-size="12pt" style:font-size-asian="12pt"/>
    </style:style>
    <style:style style:name="T40" style:parent-style-name="Bekezdésalapbetűtípusa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1" style:parent-style-name="Bekezdésalapbetűtípusa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Adóhírek</text:p>
      <text:p text:style-name="P2"/>
      <text:p text:style-name="P3"/>
      <text:p text:style-name="P4"/>
      <text:p text:style-name="P5">Tisztelt Állampolgárok!</text:p>
      <text:p text:style-name="P6"/>
      <text:p text:style-name="P7"/>
      <text:p text:style-name="P8">Felhívjuk szíves figyelmüket, hogy a gépjárműadó, az építményadó és a telekadó 2013. II. félévben esedékes összegének befizetési határideje:</text:p>
      <text:p text:style-name="P9"/>
      <text:p text:style-name="P10">2013. szeptember 16-a.</text:p>
      <text:p text:style-name="P11"/>
      <text:p text:style-name="P12"/>
      <text:p text:style-name="P13">Az éves építmény- és telekadóról, valamint a gépjárműadóról szóló egyenlegértesítőt és csekkeket 2013. február hónapban küldtük meg az adóalanyok részére.</text:p>
      <text:p text:style-name="P14"/>
      <text:p text:style-name="P15">Amennyiben további információra (befizetési csekkre) tartanak igényt, kérjük, hogy az Adócsoportot szíveskedjenek személyesen, vagy telefonon (helyi építmény- és telekadó: 283-0640/1250, 1252, 1254, talajterhelési díj: 283-0640/1250, 1225, gépjárműadó:283-0640/1025, 1258, 1257,) megkeresni. A határidőt követő befizetés esetén késedelmi pótlékot számítunk fel, ezért kérjük a fenti időpontig adóik rendezését.</text:p>
      <text:p text:style-name="P16"/>
      <text:p text:style-name="P17"><text:s text:c="3"/></text:p>
      <text:p text:style-name="P18">Szíves figyelmüket és együttműködésüket köszönjük.</text:p>
      <text:p text:style-name="P19"/>
      <text:p text:style-name="P20"><text:tab/><text:tab/><text:s/>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Pesterzsébeti Polgármesteri Hivatal</text:span></text:p>
      <text:p text:style-name="P31"><text:tab/><text:tab/><text:tab/><text:tab/><text:tab/><text:tab/><text:tab/><text:s text:c="2"/>Közigazgatási és Adó Osztály</text:p>
      <text:p text:style-name="Normál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/></text:span><text:span text:style-name="T41">Adócsoport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punctuation-wrap="simple" style:text-autospace="none" fo:margin-bottom="0in" fo:line-height="100%"/>
      <style:text-properties style:font-name="Arial" style:font-name-asian="Times New Roman" style:font-name-complex="Times New Roman" style:font-size-complex="10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jusz Tamás</meta:initial-creator>
    <dc:creator>Hejusz Tamás</dc:creator>
    <meta:creation-date>2017-03-13T12:01:00Z</meta:creation-date>
    <dc:date>2017-03-13T12:01:00Z</dc:date>
    <meta:template xlink:href="Normal" xlink:type="simple"/>
    <meta:editing-cycles>1</meta:editing-cycles>
    <meta:editing-duration>PT0S</meta:editing-duration>
    <meta:document-statistic meta:page-count="1" meta:paragraph-count="1" meta:word-count="118" meta:character-count="936" meta:row-count="6" meta:non-whitespace-character-count="819"/>
  </office:meta>
</office:document-meta>
</file>