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keep-with-next="always" fo:break-before="page" fo:text-align="justify" style:vertical-align="auto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0pt"/>
    </style:style>
    <style:style style:name="P2" style:parent-style-name="Normál" style:family="paragraph">
      <style:paragraph-properties fo:keep-with-next="always" fo:text-align="justify" style:vertical-align="auto" fo:text-indent="-0.3937in">
        <style:tab-stops>
          <style:tab-stop style:type="left" style:position="0in"/>
        </style:tab-stops>
      </style:paragraph-properties>
    </style:style>
    <style:style style:name="T3" style:parent-style-name="Bekezdésalapbetűtípusa" style:family="text">
      <style:text-properties fo:font-weight="bold" style:font-weight-asian="bold" style:font-weight-complex="bold" style:font-style-complex="italic" style:font-size-complex="10pt"/>
    </style:style>
    <style:style style:name="P4" style:parent-style-name="Normál" style:family="paragraph">
      <style:paragraph-properties fo:keep-with-next="always" fo:text-align="justify" style:vertical-align="auto" fo:margin-left="0.4in" fo:text-indent="-0.4in">
        <style:tab-stops>
          <style:tab-stop style:type="left" style:position="-0.4in"/>
        </style:tab-stops>
      </style:paragraph-properties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 style:font-size-complex="10pt" style:language-asian="zh" style:country-asian="CN"/>
    </style:style>
    <style:style style:name="P7" style:parent-style-name="Normál" style:family="paragraph">
      <style:paragraph-properties fo:keep-with-next="always" fo:text-align="justify" style:vertical-align="auto" fo:margin-left="0.4in" fo:text-indent="-0.4in">
        <style:tab-stops>
          <style:tab-stop style:type="left" style:position="-0.4in"/>
        </style:tab-stops>
      </style:paragraph-properties>
    </style:style>
    <style:style style:name="T8" style:parent-style-name="Bekezdésalapbetűtípusa" style:family="text">
      <style:text-properties fo:font-weight="bold" style:font-weight-asian="bold" style:font-weight-complex="bold" style:font-size-complex="10pt" style:language-asian="zh" style:country-asian="CN"/>
    </style:style>
    <style:style style:name="T9" style:parent-style-name="Bekezdésalapbetűtípusa" style:family="text">
      <style:text-properties fo:font-weight="bold" style:font-weight-asian="bold" style:font-weight-complex="bold"/>
    </style:style>
    <style:style style:name="P10" style:parent-style-name="Normál" style:family="paragraph">
      <style:paragraph-properties fo:text-align="justify" style:vertical-align="auto" fo:text-indent="-0.3937in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" style:family="paragraph">
      <style:paragraph-properties fo:text-align="justify" style:vertical-align="auto"/>
      <style:text-properties fo:font-weight="bold" style:font-weight-asian="bold"/>
    </style:style>
    <style:style style:name="P14" style:parent-style-name="Normál" style:family="paragraph">
      <style:paragraph-properties fo:text-align="justify" style:vertical-align="auto"/>
      <style:text-properties fo:font-weight="bold" style:font-weight-asian="bold"/>
    </style:style>
    <style:style style:name="P15" style:parent-style-name="Normál" style:family="paragraph">
      <style:paragraph-properties fo:keep-with-next="always" fo:text-align="center" style:vertical-align="auto" fo:margin-left="0.6in" fo:text-indent="-0.6in">
        <style:tab-stops>
          <style:tab-stop style:type="left" style:position="-0.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" style:family="paragraph">
      <style:paragraph-properties style:vertical-align="auto"/>
    </style:style>
    <style:style style:name="P17" style:parent-style-name="Normál" style:family="paragraph">
      <style:paragraph-properties style:vertical-align="auto"/>
    </style:style>
    <style:style style:name="P18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</style:style>
    <style:style style:name="T19" style:parent-style-name="Bekezdésalapbetűtípusa" style:family="text">
      <style:text-properties style:font-size-complex="10pt" style:language-asian="zh" style:country-asian="CN"/>
    </style:style>
    <style:style style:name="T20" style:parent-style-name="Bekezdésalapbetűtípusa" style:family="text">
      <style:text-properties fo:font-weight="bold" style:font-weight-asian="bold"/>
    </style:style>
    <style:style style:name="T2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style:font-size-complex="10pt" style:language-asian="zh" style:country-asian="CN"/>
    </style:style>
    <style:style style:name="P23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</style:style>
    <style:style style:name="T24" style:parent-style-name="Bekezdésalapbetűtípusa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fo:color="#FF0000" style:language-asian="zh" style:country-asian="CN"/>
    </style:style>
    <style:style style:name="T27" style:parent-style-name="Bekezdésalapbetűtípusa" style:family="text">
      <style:text-properties fo:color="#000000" style:language-asian="zh" style:country-asian="CN"/>
    </style:style>
    <style:style style:name="T28" style:parent-style-name="Bekezdésalapbetűtípusa" style:family="text">
      <style:text-properties style:font-style-complex="italic" fo:color="#000000" style:language-asian="zh" style:country-asian="CN"/>
    </style:style>
    <style:style style:name="P29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style:font-style-complex="italic" fo:color="#000000" style:language-asian="zh" style:country-asian="CN"/>
    </style:style>
    <style:style style:name="P30" style:parent-style-name="Normál" style:family="paragraph">
      <style:paragraph-properties style:punctuation-wrap="simple" style:text-autospace="none" fo:text-align="justify" style:vertical-align="auto" style:line-height-at-least="0.1666in" fo:margin-right="0.3937in"/>
    </style:style>
    <style:style style:name="T31" style:parent-style-name="Bekezdésalapbetűtípusa" style:family="text">
      <style:text-properties style:font-style-complex="italic" fo:color="#000000" style:language-asian="zh" style:country-asian="CN"/>
    </style:style>
    <style:style style:name="P32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  <style:text-properties style:font-style-complex="italic" fo:color="#000000" style:language-asian="zh" style:country-asian="CN"/>
    </style:style>
    <style:style style:name="P33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  <style:text-properties style:font-style-complex="italic" fo:color="#000000" style:language-asian="zh" style:country-asian="CN"/>
    </style:style>
    <style:style style:name="P34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  <style:text-properties fo:color="#000000"/>
    </style:style>
    <style:style style:name="P35" style:parent-style-name="Normál" style:family="paragraph">
      <style:paragraph-properties style:punctuation-wrap="simple" style:text-autospace="none" fo:text-align="justify" style:vertical-align="auto" style:line-height-at-least="0.1666in" fo:margin-right="0.3937in"/>
    </style:style>
    <style:style style:name="T36" style:parent-style-name="Bekezdésalapbetűtípusa" style:family="text">
      <style:text-properties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style:font-style-complex="italic" fo:color="#000000" style:language-asian="zh" style:country-asian="CN"/>
    </style:style>
    <style:style style:name="P38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style:font-style-complex="italic" fo:color="#000000" style:language-asian="zh" style:country-asian="CN"/>
    </style:style>
    <style:style style:name="P39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style:font-style-complex="italic" fo:color="#000000" style:language-asian="zh" style:country-asian="CN"/>
    </style:style>
    <style:style style:name="P40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style:font-style-complex="italic" fo:color="#000000" style:language-asian="zh" style:country-asian="CN"/>
    </style:style>
    <style:style style:name="P41" style:parent-style-name="Normál" style:family="paragraph">
      <style:paragraph-properties style:punctuation-wrap="simple" style:text-autospace="none" style:vertical-align="auto"/>
      <style:text-properties fo:font-weight="bold" style:font-weight-asian="bold" style:font-weight-complex="bold" fo:color="#000000"/>
    </style:style>
    <style:style style:name="P42" style:parent-style-name="Normál" style:family="paragraph">
      <style:paragraph-properties fo:text-align="justify" style:vertical-align="auto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Normál" style:family="paragraph">
      <style:paragraph-properties fo:text-align="justify" style:vertical-align="auto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4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45" style:parent-style-name="Normál" style:family="paragraph">
      <style:paragraph-properties style:punctuation-wrap="simple" style:text-autospace="none" fo:text-align="justify" style:vertical-align="auto" style:line-height-at-least="0.1666in" fo:margin-left="1.475in" fo:margin-right="0.3937in" fo:text-indent="0.4916in">
        <style:tab-stops/>
      </style:paragraph-properties>
      <style:text-properties fo:color="#000000" style:font-size-complex="10pt" style:language-asian="zh" style:country-asian="CN"/>
    </style:style>
    <style:style style:name="P46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47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48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49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50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51" style:parent-style-name="Normál" style:family="paragraph">
      <style:paragraph-properties style:punctuation-wrap="simple" style:text-autospace="none" fo:text-align="justify" style:vertical-align="auto" style:line-height-at-least="0.1666in" fo:margin-right="0.3937in"/>
      <style:text-properties fo:color="#000000" style:font-size-complex="10pt" style:language-asian="zh" style:country-asian="CN"/>
    </style:style>
    <style:style style:name="P52" style:parent-style-name="Normál" style:family="paragraph">
      <style:paragraph-properties style:punctuation-wrap="simple" style:text-autospace="none" fo:text-align="justify" style:vertical-align="auto" style:line-height-at-least="0.1666in" fo:margin-right="0.3937in"/>
    </style:style>
    <style:style style:name="T53" style:parent-style-name="Bekezdésalapbetűtípusa" style:family="text">
      <style:text-properties fo:color="#000000" style:font-size-complex="10pt" style:language-asian="zh" style:country-asian="CN"/>
    </style:style>
    <style:style style:name="T54" style:parent-style-name="Bekezdésalapbetűtípusa" style:family="text">
      <style:text-properties fo:color="#000000" style:font-size-complex="10pt" style:language-asian="zh" style:country-asian="CN"/>
    </style:style>
    <style:style style:name="T55" style:parent-style-name="Bekezdésalapbetűtípusa" style:family="text">
      <style:text-properties fo:color="#000000" style:font-size-complex="10pt" style:language-asian="zh" style:country-asian="CN"/>
    </style:style>
    <style:style style:name="T56" style:parent-style-name="Bekezdésalapbetűtípusa" style:family="text">
      <style:text-properties fo:color="#000000" style:font-size-complex="10pt" style:language-asian="zh" style:country-asian="CN"/>
    </style:style>
    <style:style style:name="P57" style:parent-style-name="Normál" style:family="paragraph">
      <style:paragraph-properties fo:text-align="justify" style:vertical-align="auto" fo:margin-left="0.5909in" fo:margin-right="0.0986in" fo:text-indent="1.3777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left="0.5909in" fo:margin-right="0.0986in" fo:text-indent="1.3777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left="0.5909in" fo:margin-right="0.0986in" fo:text-indent="1.3777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60" style:parent-style-name="Normál" style:family="paragraph">
      <style:paragraph-properties fo:text-align="justify" style:vertical-align="auto" fo:margin-left="1.9687in" fo:margin-right="0.0986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61" style:parent-style-name="Normál" style:family="paragraph">
      <style:paragraph-properties fo:text-align="justify" style:vertical-align="auto" fo:margin-left="1.5743in" fo:margin-right="0.0986in" fo:text-indent="0.3923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62" style:parent-style-name="Normál" style:family="paragraph">
      <style:paragraph-properties fo:text-align="justify" style:vertical-align="auto" fo:margin-left="1.5743in" fo:margin-right="0.0986in" fo:text-indent="0.3923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63" style:parent-style-name="Normál" style:family="paragraph">
      <style:paragraph-properties fo:text-align="justify" style:vertical-align="auto" fo:margin-left="1.5743in" fo:margin-right="0.0986in" fo:text-indent="0.3923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64" style:parent-style-name="Normál" style:family="paragraph">
      <style:paragraph-properties fo:text-align="justify" style:vertical-align="auto" fo:margin-left="1.5743in" fo:margin-right="0.0986in" fo:text-indent="0.3923in">
        <style:tab-stops/>
      </style:paragraph-properties>
      <style:text-properties style:font-weight-complex="bold" style:font-style-complex="italic" fo:color="#000000" style:language-asian="hu" style:country-asian="HU" fo:hyphenate="true"/>
    </style:style>
    <style:style style:name="P65" style:parent-style-name="Normál" style:family="paragraph">
      <style:paragraph-properties fo:text-align="justify" style:vertical-align="auto" fo:margin-left="1.5743in" fo:margin-right="0.0986in" fo:text-indent="0.3923in">
        <style:tab-stops/>
      </style:paragraph-properties>
      <style:text-properties fo:hyphenate="true"/>
    </style:style>
    <style:style style:name="T66" style:parent-style-name="Bekezdésalapbetűtípusa" style:family="text">
      <style:text-properties style:font-weight-complex="bold" style:font-style-complex="italic" fo:color="#000000" style:language-asian="hu" style:country-asian="HU"/>
    </style:style>
    <style:style style:name="T67" style:parent-style-name="Bekezdésalapbetűtípusa" style:family="text">
      <style:text-properties style:font-weight-complex="bold" style:font-style-complex="italic" fo:color="#000000" style:language-asian="hu" style:country-asian="HU"/>
    </style:style>
    <style:style style:name="T68" style:parent-style-name="Bekezdésalapbetűtípusa" style:family="text">
      <style:text-properties style:font-weight-complex="bold" style:font-style-complex="italic" fo:color="#000000" style:language-asian="hu" style:country-asian="HU"/>
    </style:style>
    <style:style style:name="T69" style:parent-style-name="Bekezdésalapbetűtípusa" style:family="text">
      <style:text-properties style:font-weight-complex="bold" style:font-style-complex="italic" fo:color="#000000" style:language-asian="hu" style:country-asian="HU"/>
    </style:style>
    <style:style style:name="T70" style:parent-style-name="Bekezdésalapbetűtípusa" style:family="text">
      <style:text-properties style:font-weight-complex="bold" style:font-style-complex="italic" fo:color="#000000" style:language-asian="hu" style:country-asian="HU"/>
    </style:style>
    <style:style style:name="P71" style:parent-style-name="Normál" style:family="paragraph">
      <style:paragraph-properties style:punctuation-wrap="simple" style:text-autospace="none" style:vertical-align="auto"/>
    </style:style>
    <style:style style:name="T72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font-weight="bold" style:font-weight-asian="bold" style:font-weight-complex="bold" fo:color="#000000"/>
    </style:style>
    <style:style style:name="T74" style:parent-style-name="Bekezdésalapbetűtípusa" style:family="text">
      <style:text-properties fo:font-weight="bold" style:font-weight-asian="bold" style:font-weight-complex="bold" fo:color="#000000"/>
    </style:style>
    <style:style style:name="T75" style:parent-style-name="Bekezdésalapbetűtípusa" style:family="text">
      <style:text-properties fo:font-weight="bold" style:font-weight-asian="bold" style:font-weight-complex="bold" fo:color="#000000"/>
    </style:style>
    <style:style style:name="T76" style:parent-style-name="Bekezdésalapbetűtípusa" style:family="text">
      <style:text-properties fo:color="#000000"/>
    </style:style>
    <style:style style:name="P77" style:parent-style-name="Normál" style:family="paragraph">
      <style:paragraph-properties style:vertical-align="auto"/>
      <style:text-properties fo:font-weight="bold" style:font-weight-asian="bold" style:font-weight-complex="bold" style:font-style-complex="italic" fo:color="#000000" style:font-size-complex="10pt"/>
    </style:style>
    <style:style style:name="P78" style:parent-style-name="Normál" style:family="paragraph">
      <style:paragraph-properties style:vertical-align="auto"/>
      <style:text-properties fo:font-weight="bold" style:font-weight-asian="bold" style:font-weight-complex="bold" style:font-style-complex="italic" fo:color="#000000" style:font-size-complex="10pt"/>
    </style:style>
    <style:style style:name="P79" style:parent-style-name="Normál" style:family="paragraph">
      <style:paragraph-properties style:vertical-align="auto"/>
      <style:text-properties fo:font-weight="bold" style:font-weight-asian="bold" style:font-weight-complex="bold" style:font-style-complex="italic" fo:color="#000000" style:font-size-complex="10pt"/>
    </style:style>
    <style:style style:name="P80" style:parent-style-name="Normál" style:family="paragraph">
      <style:paragraph-properties fo:text-align="justify" style:vertical-align="auto"/>
      <style:text-properties fo:font-weight="bold" style:font-weight-asian="bold" fo:color="#000000"/>
    </style:style>
    <style:style style:name="P81" style:parent-style-name="Normál" style:family="paragraph">
      <style:paragraph-properties fo:text-align="justify" style:vertical-align="auto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Normál" style:family="paragraph">
      <style:paragraph-properties fo:text-align="justify" style:vertical-align="auto"/>
      <style:text-properties style:font-weight-complex="bold" fo:color="#000000"/>
    </style:style>
    <style:style style:name="P83" style:parent-style-name="Normál" style:family="paragraph">
      <style:paragraph-properties fo:text-align="justify" style:vertical-align="auto"/>
      <style:text-properties style:font-weight-complex="bold" fo:color="#000000"/>
    </style:style>
    <style:style style:name="P84" style:parent-style-name="Normál" style:family="paragraph">
      <style:paragraph-properties style:punctuation-wrap="simple" style:text-autospace="none" fo:text-align="justify" style:vertical-align="auto" style:line-height-at-least="0.1666in" fo:margin-right="0.3937in"/>
    </style:style>
    <style:style style:name="T85" style:parent-style-name="Bekezdésalapbetűtípusa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zh" style:country-asian="CN"/>
    </style:style>
    <style:style style:name="P86" style:parent-style-name="Normál" style:family="paragraph">
      <style:text-properties fo:color="#000000" style:font-size-complex="10pt"/>
    </style:style>
    <style:style style:name="P87" style:parent-style-name="Normál" style:family="paragraph">
      <style:paragraph-properties fo:text-align="justify" style:vertical-align="auto"/>
      <style:text-properties fo:color="#000000" style:font-size-complex="10pt"/>
    </style:style>
    <style:style style:name="P88" style:parent-style-name="Normál" style:family="paragraph">
      <style:paragraph-properties fo:text-align="justify" style:vertical-align="auto"/>
      <style:text-properties fo:color="#000000" style:font-size-complex="10pt"/>
    </style:style>
    <style:style style:name="P89" style:parent-style-name="Normál" style:family="paragraph">
      <style:paragraph-properties fo:text-align="justify" style:vertical-align="auto"/>
    </style:style>
    <style:style style:name="T90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91" style:parent-style-name="Normál" style:family="paragraph">
      <style:text-properties style:language-asian="hu" style:country-asian="HU"/>
    </style:style>
    <style:style style:name="P92" style:parent-style-name="Normál" style:family="paragraph">
      <style:paragraph-properties fo:widows="0" fo:orphans="0" style:text-autospace="none" fo:text-align="justify" style:vertical-align="auto"/>
      <style:text-properties fo:font-weight="bold" style:font-weight-asian="bold" fo:color="#000000" style:text-underline-type="single" style:text-underline-style="solid" style:text-underline-width="auto" style:text-underline-mode="continuous" style:language-asian="hu" style:country-asian="HU" fo:hyphenate="true"/>
    </style:style>
    <style:style style:name="P93" style:parent-style-name="Normál" style:family="paragraph">
      <style:paragraph-properties fo:text-align="justify" style:vertical-align="auto"/>
    </style:style>
    <style:style style:name="T94" style:parent-style-name="Bekezdésalapbetűtípusa" style:family="text">
      <style:text-properties style:font-size-complex="10pt"/>
    </style:style>
    <style:style style:name="P95" style:parent-style-name="Normál" style:family="paragraph">
      <style:paragraph-properties fo:text-align="justify" style:vertical-align="auto"/>
    </style:style>
    <style:style style:name="P96" style:parent-style-name="Normál" style:family="paragraph">
      <style:paragraph-properties style:punctuation-wrap="simple" style:text-autospace="none" fo:text-align="center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97" style:parent-style-name="Normál" style:family="paragraph">
      <style:paragraph-properties style:punctuation-wrap="simple" style:text-autospace="none" fo:text-align="center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98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99" style:parent-style-name="Normál" style:family="paragraph">
      <style:paragraph-properties style:punctuation-wrap="simple" style:text-autospace="none" fo:text-align="center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00" style:parent-style-name="Normál" style:list-style-name="LFO4" style:family="paragraph">
      <style:paragraph-properties style:punctuation-wrap="simple" style:text-autospace="none" fo:text-align="justify" fo:text-indent="-0.3486in">
        <style:tab-stops>
          <style:tab-stop style:type="left" style:position="-2.4402in"/>
          <style:tab-stop style:type="left" style:position="-2.1444in"/>
        </style:tab-stops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101" style:parent-style-name="Normál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102" style:parent-style-name="Normál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03" style:parent-style-name="Normál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04" style:parent-style-name="Normál" style:list-style-name="LFO4" style:family="paragraph">
      <style:paragraph-properties style:punctuation-wrap="simple" style:text-autospace="none" fo:text-align="justify" fo:text-indent="-0.3486in">
        <style:tab-stops>
          <style:tab-stop style:type="left" style:position="-2.0465in"/>
        </style:tab-stops>
      </style:paragraph-properties>
      <style:text-properties fo:hyphenate="true"/>
    </style:style>
    <style:style style:name="T105" style:parent-style-name="Bekezdésalapbetűtípusa" style:family="text">
      <style:text-properties fo:font-weight="bold" style:font-weight-asian="bold" style:font-weight-complex="bold" fo:color="#000000" style:font-size-complex="10pt" style:language-asian="hu" style:country-asian="HU"/>
    </style:style>
    <style:style style:name="T106" style:parent-style-name="Bekezdésalapbetűtípusa" style:family="text">
      <style:text-properties style:font-name-asian="Arial Unicode MS" fo:font-weight="bold" style:font-weight-asian="bold" style:font-weight-complex="bold" fo:color="#000000" style:font-size-complex="10pt" style:language-asian="hu" style:country-asian="HU"/>
    </style:style>
    <style:style style:name="T107" style:parent-style-name="Bekezdésalapbetűtípusa" style:family="text">
      <style:text-properties style:font-name-asian="Arial Unicode MS" fo:font-weight="bold" style:font-weight-asian="bold" style:font-weight-complex="bold" fo:color="#000000" style:font-size-complex="10pt" style:language-asian="hu" style:country-asian="HU"/>
    </style:style>
    <style:style style:name="P108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109" style:parent-style-name="Bekezdésalapbetűtípusa" style:family="text">
      <style:text-properties style:text-underline-type="single" style:text-underline-style="solid" style:text-underline-width="auto" style:text-underline-mode="continuous" style:language-asian="hu" style:country-asian="HU"/>
    </style:style>
    <style:style style:name="T110" style:parent-style-name="Bekezdésalapbetűtípusa" style:family="text">
      <style:text-properties style:language-asian="hu" style:country-asian="HU"/>
    </style:style>
    <style:style style:name="T111" style:parent-style-name="Bekezdésalapbetűtípusa" style:family="text">
      <style:text-properties fo:color="#000000" style:language-asian="hu" style:country-asian="HU"/>
    </style:style>
    <style:style style:name="P112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13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14" style:parent-style-name="Bekezdésalapbetűtípusa" style:family="text">
      <style:text-properties style:font-name-asian="Arial Unicode MS" style:language-asian="hu" style:country-asian="HU"/>
    </style:style>
    <style:style style:name="T115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P116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17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T118" style:parent-style-name="Bekezdésalapbetűtípusa" style:family="text">
      <style:text-properties fo:color="#000000" style:language-asian="hu" style:country-asian="HU"/>
    </style:style>
    <style:style style:name="P119" style:parent-style-name="Normál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20" style:parent-style-name="Normál" style:list-style-name="LFO4" style:family="paragraph">
      <style:paragraph-properties style:punctuation-wrap="simple" style:text-autospace="none" fo:text-align="justify" fo:text-indent="-0.3486in">
        <style:tab-stops>
          <style:tab-stop style:type="left" style:position="-2.0465in"/>
        </style:tab-stops>
      </style:paragraph-properties>
      <style:text-properties fo:hyphenate="true"/>
    </style:style>
    <style:style style:name="T121" style:parent-style-name="Bekezdésalapbetűtípusa" style:family="text">
      <style:text-properties fo:font-weight="bold" style:font-weight-asian="bold" style:font-weight-complex="bold" fo:color="#000000" style:font-size-complex="10pt" style:language-asian="hu" style:country-asian="HU"/>
    </style:style>
    <style:style style:name="T122" style:parent-style-name="Bekezdésalapbetűtípusa" style:family="text">
      <style:text-properties style:font-name="Arial" fo:font-weight="bold" style:font-weight-asian="bold" style:font-weight-complex="bold" fo:color="#000000" style:text-position="super 66.6%" style:font-size-complex="10pt" style:language-asian="hu" style:country-asian="HU"/>
    </style:style>
    <style:style style:name="P123" style:parent-style-name="Normál" style:family="paragraph">
      <style:paragraph-properties fo:text-align="justify" fo:margin-left="0.4923in" fo:text-indent="-0.0986in">
        <style:tab-stops>
          <style:tab-stop style:type="left" style:position="-0.0986in"/>
        </style:tab-stops>
      </style:paragraph-properties>
    </style:style>
    <style:style style:name="T124" style:parent-style-name="Bekezdésalapbetűtípusa" style:family="text">
      <style:text-properties fo:font-weight="bold" style:font-weight-asian="bold" style:font-weight-complex="bold" fo:color="#000000" style:text-position="super 65%" fo:font-size="20pt" style:font-size-asian="20pt" style:font-size-complex="20pt" style:language-asian="hu" style:country-asian="HU"/>
    </style:style>
    <style:style style:name="T125" style:parent-style-name="Bekezdésalapbetűtípusa" style:family="text">
      <style:text-properties fo:font-weight="bold" style:font-weight-asian="bold" style:font-weight-complex="bold" fo:color="#000000" style:text-position="super 63.8%" fo:font-size="18pt" style:font-size-asian="18pt" style:font-size-complex="18pt" style:language-asian="hu" style:country-asian="HU"/>
    </style:style>
    <style:style style:name="T126" style:parent-style-name="Bekezdésalapbetűtípusa" style:family="text">
      <style:text-properties fo:font-weight="bold" style:font-weight-asian="bold" style:font-weight-complex="bold" fo:color="#000000" style:text-position="super 63.8%" fo:font-size="18pt" style:font-size-asian="18pt" style:font-size-complex="18pt" style:language-asian="hu" style:country-asian="HU"/>
    </style:style>
    <style:style style:name="P127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128" style:parent-style-name="Bekezdésalapbetűtípusa" style:family="text">
      <style:text-properties style:text-underline-type="single" style:text-underline-style="solid" style:text-underline-width="auto" style:text-underline-mode="continuous" style:language-asian="hu" style:country-asian="HU"/>
    </style:style>
    <style:style style:name="T129" style:parent-style-name="Bekezdésalapbetűtípusa" style:family="text">
      <style:text-properties style:language-asian="hu" style:country-asian="HU"/>
    </style:style>
    <style:style style:name="T130" style:parent-style-name="Bekezdésalapbetűtípusa" style:family="text">
      <style:text-properties fo:color="#000000" style:language-asian="hu" style:country-asian="HU"/>
    </style:style>
    <style:style style:name="P131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32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33" style:parent-style-name="Bekezdésalapbetűtípusa" style:family="text">
      <style:text-properties style:font-name-asian="Arial Unicode MS" style:language-asian="hu" style:country-asian="HU"/>
    </style:style>
    <style:style style:name="T134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P135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36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T137" style:parent-style-name="Bekezdésalapbetűtípusa" style:family="text">
      <style:text-properties fo:color="#000000" style:language-asian="hu" style:country-asian="HU"/>
    </style:style>
    <style:style style:name="P138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  <style:text-properties fo:color="#000000" style:language-asian="hu" style:country-asian="HU"/>
    </style:style>
    <style:style style:name="P139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  <style:text-properties fo:color="#000000" style:language-asian="hu" style:country-asian="HU"/>
    </style:style>
    <style:style style:name="P140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  <style:text-properties fo:color="#000000" style:language-asian="hu" style:country-asian="HU"/>
    </style:style>
    <style:style style:name="P141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  <style:text-properties fo:color="#000000" style:language-asian="hu" style:country-asian="HU"/>
    </style:style>
    <style:style style:name="P142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  <style:text-properties fo:color="#000000" style:language-asian="hu" style:country-asian="HU"/>
    </style:style>
    <style:style style:name="P143" style:parent-style-name="Normál" style:list-style-name="LFO4" style:family="paragraph">
      <style:paragraph-properties style:punctuation-wrap="simple" style:text-autospace="none" fo:text-align="justify">
        <style:tab-stops>
          <style:tab-stop style:type="left" style:position="-2.0465in"/>
        </style:tab-stops>
      </style:paragraph-properties>
      <style:text-properties fo:hyphenate="true"/>
    </style:style>
    <style:style style:name="T144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145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146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147" style:parent-style-name="Bekezdésalapbetűtípusa" style:family="text">
      <style:text-properties style:font-name-asian="Arial Unicode MS" fo:font-weight="bold" style:font-weight-asian="bold" fo:color="#000000" style:font-size-complex="10pt" style:language-asian="hu" style:country-asian="HU"/>
    </style:style>
    <style:style style:name="P148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149" style:parent-style-name="Bekezdésalapbetűtípusa" style:family="text">
      <style:text-properties style:font-weight-complex="bold" style:text-underline-type="single" style:text-underline-style="solid" style:text-underline-width="auto" style:text-underline-mode="continuous" style:language-asian="hu" style:country-asian="HU"/>
    </style:style>
    <style:style style:name="T150" style:parent-style-name="Bekezdésalapbetűtípusa" style:family="text">
      <style:text-properties style:font-weight-complex="bold" style:language-asian="hu" style:country-asian="HU"/>
    </style:style>
    <style:style style:name="T151" style:parent-style-name="Bekezdésalapbetűtípusa" style:family="text">
      <style:text-properties style:font-weight-complex="bold" fo:color="#000000" style:language-asian="hu" style:country-asian="HU"/>
    </style:style>
    <style:style style:name="P152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53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54" style:parent-style-name="Bekezdésalapbetűtípusa" style:family="text">
      <style:text-properties style:font-name-asian="Arial Unicode MS" style:language-asian="hu" style:country-asian="HU"/>
    </style:style>
    <style:style style:name="T155" style:parent-style-name="Bekezdésalapbetűtípusa" style:family="text">
      <style:text-properties fo:color="#000000" fo:language="en" fo:country="US" style:language-asian="hu" style:country-asian="HU"/>
    </style:style>
    <style:style style:name="P156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57" style:parent-style-name="Bekezdésalapbetűtípusa" style:family="text">
      <style:text-properties fo:color="#000000" style:text-underline-type="single" style:text-underline-style="solid" style:text-underline-width="auto" style:text-underline-mode="continuous" fo:language="en" fo:country="US" style:language-asian="hu" style:country-asian="HU"/>
    </style:style>
    <style:style style:name="T158" style:parent-style-name="Bekezdésalapbetűtípusa" style:family="text">
      <style:text-properties fo:color="#000000" fo:language="en" fo:country="US" style:language-asian="hu" style:country-asian="HU"/>
    </style:style>
    <style:style style:name="P159" style:parent-style-name="Normál" style:family="paragraph">
      <style:text-properties style:font-name-asian="Arial Unicode MS" fo:color="#000000" fo:font-size="16pt" style:font-size-asian="16pt" style:font-size-complex="16pt" style:language-asian="hu" style:country-asian="HU"/>
    </style:style>
    <style:style style:name="P160" style:parent-style-name="Normál" style:list-style-name="LFO4" style:family="paragraph">
      <style:paragraph-properties style:punctuation-wrap="simple" style:text-autospace="none" fo:text-align="justify">
        <style:tab-stops>
          <style:tab-stop style:type="left" style:position="-2.0465in"/>
        </style:tab-stops>
      </style:paragraph-properties>
      <style:text-properties fo:hyphenate="true"/>
    </style:style>
    <style:style style:name="T161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162" style:parent-style-name="Bekezdésalapbetűtípusa" style:family="text">
      <style:text-properties fo:font-weight="bold" style:font-weight-asian="bold" style:font-style-complex="italic" fo:color="#000000" style:font-size-complex="10pt" style:language-asian="hu" style:country-asian="HU"/>
    </style:style>
    <style:style style:name="T163" style:parent-style-name="Bekezdésalapbetűtípusa" style:family="text">
      <style:text-properties fo:font-weight="bold" style:font-weight-asian="bold" style:font-style-complex="italic" fo:color="#000000" style:font-size-complex="10pt" style:language-asian="hu" style:country-asian="HU"/>
    </style:style>
    <style:style style:name="T164" style:parent-style-name="Bekezdésalapbetűtípusa" style:family="text">
      <style:text-properties style:font-name-asian="Arial Unicode MS" fo:font-weight="bold" style:font-weight-asian="bold" style:font-weight-complex="bold" fo:color="#000000" style:font-size-complex="10pt" style:language-asian="hu" style:country-asian="HU"/>
    </style:style>
    <style:style style:name="P165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166" style:parent-style-name="Bekezdésalapbetűtípusa" style:family="text">
      <style:text-properties style:text-underline-type="single" style:text-underline-style="solid" style:text-underline-width="auto" style:text-underline-mode="continuous" style:language-asian="hu" style:country-asian="HU"/>
    </style:style>
    <style:style style:name="T167" style:parent-style-name="Bekezdésalapbetűtípusa" style:family="text">
      <style:text-properties style:language-asian="hu" style:country-asian="HU"/>
    </style:style>
    <style:style style:name="T168" style:parent-style-name="Bekezdésalapbetűtípusa" style:family="text">
      <style:text-properties fo:color="#000000" style:language-asian="hu" style:country-asian="HU"/>
    </style:style>
    <style:style style:name="P169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70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71" style:parent-style-name="Bekezdésalapbetűtípusa" style:family="text">
      <style:text-properties style:font-name-asian="Arial Unicode MS" style:language-asian="hu" style:country-asian="HU"/>
    </style:style>
    <style:style style:name="T172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P173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  <style:text-properties style:font-style-complex="italic" fo:color="#000000" fo:language="en" fo:country="US" style:language-asian="hu" style:country-asian="HU"/>
    </style:style>
    <style:style style:name="P174" style:parent-style-name="Normál" style:list-style-name="LFO4" style:family="paragraph">
      <style:paragraph-properties style:punctuation-wrap="simple" style:text-autospace="none"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75" style:parent-style-name="Bekezdésalapbetűtípusa" style:family="text">
      <style:text-properties fo:font-weight="bold" style:font-weight-asian="bold" style:font-weight-complex="bold" fo:color="#000000" style:font-size-complex="10pt" style:language-asian="hu" style:country-asian="HU"/>
    </style:style>
    <style:style style:name="T176" style:parent-style-name="Bekezdésalapbetűtípusa" style:family="text">
      <style:text-properties fo:font-weight="bold" style:font-weight-asian="bold" style:font-weight-complex="bold" fo:color="#000000" style:font-size-complex="10pt" style:language-asian="hu" style:country-asian="HU"/>
    </style:style>
    <style:style style:name="T177" style:parent-style-name="Bekezdésalapbetűtípusa" style:family="text">
      <style:text-properties style:font-name-asian="Arial Unicode MS" fo:font-weight="bold" style:font-weight-asian="bold" style:font-weight-complex="bold" fo:color="#000000" style:font-size-complex="10pt" style:language-asian="hu" style:country-asian="HU"/>
    </style:style>
    <style:style style:name="T178" style:parent-style-name="Bekezdésalapbetűtípusa" style:family="text">
      <style:text-properties style:font-name-asian="Arial Unicode MS" fo:font-weight="bold" style:font-weight-asian="bold" style:font-weight-complex="bold" fo:color="#000000" style:font-size-complex="10pt" style:language-asian="hu" style:country-asian="HU"/>
    </style:style>
    <style:style style:name="P179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180" style:parent-style-name="Bekezdésalapbetűtípusa" style:family="text">
      <style:text-properties style:text-underline-type="single" style:text-underline-style="solid" style:text-underline-width="auto" style:text-underline-mode="continuous" style:language-asian="hu" style:country-asian="HU"/>
    </style:style>
    <style:style style:name="T181" style:parent-style-name="Bekezdésalapbetűtípusa" style:family="text">
      <style:text-properties style:language-asian="hu" style:country-asian="HU"/>
    </style:style>
    <style:style style:name="T182" style:parent-style-name="Bekezdésalapbetűtípusa" style:family="text">
      <style:text-properties fo:color="#000000" style:language-asian="hu" style:country-asian="HU"/>
    </style:style>
    <style:style style:name="P183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84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85" style:parent-style-name="Bekezdésalapbetűtípusa" style:family="text">
      <style:text-properties style:font-name-asian="Arial Unicode MS" style:language-asian="hu" style:country-asian="HU"/>
    </style:style>
    <style:style style:name="T186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T187" style:parent-style-name="Bekezdésalapbetűtípusa" style:family="text">
      <style:text-properties fo:font-weight="bold" style:font-weight-asian="bold" style:font-weight-complex="bold" fo:color="#000000" fo:font-size="16pt" style:font-size-asian="16pt" style:font-size-complex="16pt" style:language-asian="hu" style:country-asian="HU"/>
    </style:style>
    <style:style style:name="P188" style:parent-style-name="Normál" style:list-style-name="LFO4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89" style:parent-style-name="Bekezdésalapbetűtípusa" style:family="text">
      <style:text-properties fo:font-weight="bold" style:font-weight-asian="bold" style:font-weight-complex="bold" fo:color="#000000" style:font-size-complex="10pt" style:language-asian="hu" style:country-asian="HU"/>
    </style:style>
    <style:style style:name="T190" style:parent-style-name="Bekezdésalapbetűtípusa" style:family="text">
      <style:text-properties fo:font-weight="bold" style:font-weight-asian="bold" style:font-weight-complex="bold" fo:color="#000000" style:font-size-complex="10pt" style:language-asian="hu" style:country-asian="HU"/>
    </style:style>
    <style:style style:name="T191" style:parent-style-name="Bekezdésalapbetűtípusa" style:family="text">
      <style:text-properties style:font-name="Arial" fo:font-weight="bold" style:font-weight-asian="bold" style:font-weight-complex="bold" fo:color="#000000" style:text-position="super 66.6%" style:font-size-complex="10pt" style:language-asian="hu" style:country-asian="HU"/>
    </style:style>
    <style:style style:name="P192" style:parent-style-name="Normá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fo:color="#000000" style:font-size-complex="10pt" style:language-asian="hu" style:country-asian="HU"/>
    </style:style>
    <style:style style:name="P193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194" style:parent-style-name="Bekezdésalapbetűtípusa" style:family="text">
      <style:text-properties style:text-underline-type="single" style:text-underline-style="solid" style:text-underline-width="auto" style:text-underline-mode="continuous" style:language-asian="hu" style:country-asian="HU"/>
    </style:style>
    <style:style style:name="T195" style:parent-style-name="Bekezdésalapbetűtípusa" style:family="text">
      <style:text-properties style:language-asian="hu" style:country-asian="HU"/>
    </style:style>
    <style:style style:name="T196" style:parent-style-name="Bekezdésalapbetűtípusa" style:family="text">
      <style:text-properties fo:color="#000000" style:language-asian="hu" style:country-asian="HU"/>
    </style:style>
    <style:style style:name="P197" style:parent-style-name="Normál" style:family="paragraph">
      <style:paragraph-properties fo:text-align="justify" fo:margin-left="2.3625in" fo:text-indent="-1.1812in">
        <style:tab-stops>
          <style:tab-stop style:type="left" style:position="0.3875in"/>
        </style:tab-stops>
      </style:paragraph-properties>
    </style:style>
    <style:style style:name="T198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99" style:parent-style-name="Bekezdésalapbetűtípusa" style:family="text">
      <style:text-properties style:font-name-asian="Arial Unicode MS" style:language-asian="hu" style:country-asian="HU"/>
    </style:style>
    <style:style style:name="T200" style:parent-style-name="Bekezdésalapbetűtípusa" style:family="text">
      <style:text-properties fo:color="#000000" style:language-asian="hu" style:country-asian="HU"/>
    </style:style>
    <style:style style:name="T201" style:parent-style-name="Bekezdésalapbetűtípusa" style:family="text">
      <style:text-properties style:font-name-asian="Arial Unicode MS" fo:color="#000000" fo:font-size="16pt" style:font-size-asian="16pt" style:font-size-complex="16pt" style:language-asian="hu" style:country-asian="HU"/>
    </style:style>
    <style:style style:name="T202" style:parent-style-name="Bekezdésalapbetűtípusa" style:family="text">
      <style:text-properties style:font-name-asian="Arial Unicode MS" fo:color="#000000" fo:font-size="16pt" style:font-size-asian="16pt" style:font-size-complex="16pt" style:language-asian="hu" style:country-asian="HU"/>
    </style:style>
    <style:style style:name="T203" style:parent-style-name="Bekezdésalapbetűtípusa" style:family="text">
      <style:text-properties style:font-name-asian="Arial Unicode MS" fo:color="#000000" fo:font-size="16pt" style:font-size-asian="16pt" style:font-size-complex="16pt" style:language-asian="hu" style:country-asian="HU"/>
    </style:style>
    <style:style style:name="T204" style:parent-style-name="Bekezdésalapbetűtípusa" style:family="text">
      <style:text-properties style:font-name-asian="Arial Unicode MS" fo:color="#000000" fo:font-size="16pt" style:font-size-asian="16pt" style:font-size-complex="16pt" style:language-asian="hu" style:country-asian="HU"/>
    </style:style>
    <style:style style:name="T205" style:parent-style-name="Bekezdésalapbetűtípusa" style:family="text">
      <style:text-properties style:font-style-complex="italic" fo:color="#000000" fo:language="en" fo:country="US" style:language-asian="hu" style:country-asian="HU"/>
    </style:style>
    <style:style style:name="P206" style:parent-style-name="Normál" style:family="paragraph">
      <style:text-properties style:font-style-complex="italic" fo:color="#000000" fo:language="en" fo:country="US" style:language-asian="hu" style:country-asian="HU"/>
    </style:style>
    <style:style style:name="P207" style:parent-style-name="Normál" style:list-style-name="LFO4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208" style:parent-style-name="Bekezdésalapbetűtípusa" style:family="text">
      <style:text-properties fo:font-weight="bold" style:font-weight-asian="bold" style:font-weight-complex="bold" fo:color="#212121" style:font-size-complex="10pt" style:language-asian="hu" style:country-asian="HU"/>
    </style:style>
    <style:style style:name="T209" style:parent-style-name="Bekezdésalapbetűtípusa" style:family="text">
      <style:text-properties fo:font-weight="bold" style:font-weight-asian="bold" style:font-weight-complex="bold" fo:color="#212121" style:font-size-complex="10pt" style:language-asian="hu" style:country-asian="HU"/>
    </style:style>
    <style:style style:name="P210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211" style:parent-style-name="Bekezdésalapbetűtípusa" style:family="text">
      <style:text-properties style:text-underline-type="single" style:text-underline-style="solid" style:text-underline-width="auto" style:text-underline-mode="continuous" style:language-asian="hu" style:country-asian="HU"/>
    </style:style>
    <style:style style:name="T212" style:parent-style-name="Bekezdésalapbetűtípusa" style:family="text">
      <style:text-properties style:language-asian="hu" style:country-asian="HU"/>
    </style:style>
    <style:style style:name="T213" style:parent-style-name="Bekezdésalapbetűtípusa" style:family="text">
      <style:text-properties fo:color="#000000" style:language-asian="hu" style:country-asian="HU"/>
    </style:style>
    <style:style style:name="P214" style:parent-style-name="Normál" style:family="paragraph">
      <style:paragraph-properties fo:text-align="justify" fo:margin-left="2.3625in" fo:text-indent="-1.1812in">
        <style:tab-stops/>
      </style:paragraph-properties>
    </style:style>
    <style:style style:name="T215" style:parent-style-name="Bekezdésalapbetűtípusa" style:family="text">
      <style:text-properties fo:color="#212121" style:text-underline-type="single" style:text-underline-style="solid" style:text-underline-width="auto" style:text-underline-mode="continuous" style:language-asian="hu" style:country-asian="HU"/>
    </style:style>
    <style:style style:name="T216" style:parent-style-name="Bekezdésalapbetűtípusa" style:family="text">
      <style:text-properties fo:color="#212121" style:language-asian="hu" style:country-asian="HU"/>
    </style:style>
    <style:style style:name="P217" style:parent-style-name="Normál" style:family="paragraph">
      <style:paragraph-properties fo:text-align="justify" fo:margin-left="2.3625in">
        <style:tab-stops/>
      </style:paragraph-properties>
      <style:text-properties fo:color="#212121" style:language-asian="hu" style:country-asian="HU"/>
    </style:style>
    <style:style style:name="P218" style:parent-style-name="Normál" style:family="paragraph">
      <style:paragraph-properties fo:text-align="justify" fo:margin-left="2.3625in">
        <style:tab-stops/>
      </style:paragraph-properties>
      <style:text-properties fo:color="#212121" style:language-asian="hu" style:country-asian="HU"/>
    </style:style>
    <style:style style:name="P219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220" style:parent-style-name="Normál" style:family="paragraph">
      <style:paragraph-properties style:punctuation-wrap="simple" style:text-autospace="none" fo:text-align="justify" fo:margin-left="0.0986in">
        <style:tab-stops>
          <style:tab-stop style:type="left" style:position="-0.0986in"/>
          <style:tab-stop style:type="left" style:position="0.1972in"/>
        </style:tab-stops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221" style:parent-style-name="Normál" style:list-style-name="LFO4" style:family="paragraph">
      <style:paragraph-properties style:punctuation-wrap="simple" style:text-autospace="none" fo:text-align="justify" fo:text-indent="-0.3486in"/>
      <style:text-properties fo:font-weight="bold" style:font-weight-asian="bold" style:font-weight-complex="bold" style:font-size-complex="10pt" style:language-asian="hu" style:country-asian="HU" fo:hyphenate="true"/>
    </style:style>
    <style:style style:name="P222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23" style:parent-style-name="Bekezdésalapbetűtípusa" style:family="text">
      <style:text-properties style:font-size-complex="10pt" style:language-asian="hu" style:country-asian="HU"/>
    </style:style>
    <style:style style:name="T224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25" style:parent-style-name="Bekezdésalapbetűtípusa" style:family="text">
      <style:text-properties style:font-size-complex="10pt" style:language-asian="hu" style:country-asian="HU"/>
    </style:style>
    <style:style style:name="P226" style:parent-style-name="Normál" style:family="paragraph">
      <style:paragraph-properties style:punctuation-wrap="simple" style:text-autospace="none"/>
      <style:text-properties fo:hyphenate="true"/>
    </style:style>
    <style:style style:name="T227" style:parent-style-name="Bekezdésalapbetűtípusa" style:family="text">
      <style:text-properties style:font-size-complex="10pt" style:language-asian="hu" style:country-asian="HU"/>
    </style:style>
    <style:style style:name="T228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29" style:parent-style-name="Bekezdésalapbetűtípusa" style:family="text">
      <style:text-properties style:font-size-complex="10pt" style:language-asian="hu" style:country-asian="HU"/>
    </style:style>
    <style:style style:name="T230" style:parent-style-name="Bekezdésalapbetűtípusa" style:family="text">
      <style:text-properties style:font-size-complex="10pt" style:language-asian="hu" style:country-asian="HU"/>
    </style:style>
    <style:style style:name="P231" style:parent-style-name="Normál" style:family="paragraph">
      <style:paragraph-properties style:punctuation-wrap="simple" style:text-autospace="none"/>
      <style:text-properties style:font-size-complex="10pt" style:language-asian="hu" style:country-asian="HU" fo:hyphenate="true"/>
    </style:style>
    <style:style style:name="P232" style:parent-style-name="Normál" style:list-style-name="LFO4" style:family="paragraph">
      <style:paragraph-properties style:punctuation-wrap="simple" style:text-autospace="none" fo:text-align="justify"/>
      <style:text-properties fo:font-weight="bold" style:font-weight-asian="bold" style:font-weight-complex="bold" style:language-asian="hu" style:country-asian="HU" fo:hyphenate="true"/>
    </style:style>
    <style:style style:name="P233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34" style:parent-style-name="Bekezdésalapbetűtípusa" style:family="text">
      <style:text-properties style:font-size-complex="10pt" style:language-asian="hu" style:country-asian="HU"/>
    </style:style>
    <style:style style:name="T235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36" style:parent-style-name="Bekezdésalapbetűtípusa" style:family="text">
      <style:text-properties style:font-size-complex="10pt" style:language-asian="hu" style:country-asian="HU"/>
    </style:style>
    <style:style style:name="P237" style:parent-style-name="Normál" style:family="paragraph">
      <style:paragraph-properties style:punctuation-wrap="simple" style:text-autospace="none"/>
      <style:text-properties fo:hyphenate="true"/>
    </style:style>
    <style:style style:name="T238" style:parent-style-name="Bekezdésalapbetűtípusa" style:family="text">
      <style:text-properties style:font-size-complex="10pt" style:language-asian="hu" style:country-asian="HU"/>
    </style:style>
    <style:style style:name="T239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40" style:parent-style-name="Bekezdésalapbetűtípusa" style:family="text">
      <style:text-properties style:font-size-complex="10pt" style:language-asian="hu" style:country-asian="HU"/>
    </style:style>
    <style:style style:name="P241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242" style:parent-style-name="Normál" style:list-style-name="LFO4" style:family="paragraph">
      <style:paragraph-properties style:punctuation-wrap="simple" style:text-autospace="none" fo:text-align="justify" fo:text-indent="-0.3486in">
        <style:tab-stops>
          <style:tab-stop style:type="left" style:position="-2.4402in"/>
          <style:tab-stop style:type="left" style:position="-2.1444in"/>
        </style:tab-stops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243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44" style:parent-style-name="Bekezdésalapbetűtípusa" style:family="text">
      <style:text-properties style:font-size-complex="10pt" style:language-asian="hu" style:country-asian="HU"/>
    </style:style>
    <style:style style:name="T245" style:parent-style-name="Bekezdésalapbetűtípusa" style:family="text">
      <style:text-properties style:font-size-complex="10pt" style:language-asian="hu" style:country-asian="HU"/>
    </style:style>
    <style:style style:name="T246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47" style:parent-style-name="Bekezdésalapbetűtípusa" style:family="text">
      <style:text-properties style:font-size-complex="10pt" style:language-asian="hu" style:country-asian="HU"/>
    </style:style>
    <style:style style:name="P248" style:parent-style-name="Normál" style:family="paragraph">
      <style:paragraph-properties style:punctuation-wrap="simple" style:text-autospace="none"/>
      <style:text-properties fo:hyphenate="true"/>
    </style:style>
    <style:style style:name="T249" style:parent-style-name="Bekezdésalapbetűtípusa" style:family="text">
      <style:text-properties style:font-size-complex="10pt" style:language-asian="hu" style:country-asian="HU"/>
    </style:style>
    <style:style style:name="T250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51" style:parent-style-name="Bekezdésalapbetűtípusa" style:family="text">
      <style:text-properties style:font-size-complex="10pt" style:language-asian="hu" style:country-asian="HU"/>
    </style:style>
    <style:style style:name="P252" style:parent-style-name="Normál" style:family="paragraph">
      <style:paragraph-properties style:punctuation-wrap="simple" style:text-autospace="none" fo:margin-left="0.4916in">
        <style:tab-stops/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253" style:parent-style-name="Normál" style:list-style-name="LFO4" style:family="paragraph">
      <style:paragraph-properties style:punctuation-wrap="simple" style:text-autospace="none" fo:text-indent="-0.3486in"/>
      <style:text-properties fo:font-weight="bold" style:font-weight-asian="bold" style:font-weight-complex="bold" style:font-size-complex="10pt" style:language-asian="hu" style:country-asian="HU" fo:hyphenate="true"/>
    </style:style>
    <style:style style:name="P254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55" style:parent-style-name="Bekezdésalapbetűtípusa" style:family="text">
      <style:text-properties style:font-size-complex="10pt" style:language-asian="hu" style:country-asian="HU"/>
    </style:style>
    <style:style style:name="T256" style:parent-style-name="Bekezdésalapbetűtípusa" style:family="text">
      <style:text-properties style:font-size-complex="10pt" style:language-asian="hu" style:country-asian="HU"/>
    </style:style>
    <style:style style:name="T257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58" style:parent-style-name="Bekezdésalapbetűtípusa" style:family="text">
      <style:text-properties style:font-size-complex="10pt" style:language-asian="hu" style:country-asian="HU"/>
    </style:style>
    <style:style style:name="P259" style:parent-style-name="Normál" style:family="paragraph">
      <style:paragraph-properties style:punctuation-wrap="simple" style:text-autospace="none"/>
      <style:text-properties fo:hyphenate="true"/>
    </style:style>
    <style:style style:name="T260" style:parent-style-name="Bekezdésalapbetűtípusa" style:family="text">
      <style:text-properties style:font-size-complex="10pt" style:language-asian="hu" style:country-asian="HU"/>
    </style:style>
    <style:style style:name="T261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62" style:parent-style-name="Bekezdésalapbetűtípusa" style:family="text">
      <style:text-properties style:font-size-complex="10pt" style:language-asian="hu" style:country-asian="HU"/>
    </style:style>
    <style:style style:name="P263" style:parent-style-name="Normál" style:list-style-name="LFO4" style:family="paragraph">
      <style:paragraph-properties style:punctuation-wrap="simple" style:text-autospace="none" fo:text-align="justify">
        <style:tab-stops>
          <style:tab-stop style:type="left" style:position="-2.4402in"/>
          <style:tab-stop style:type="left" style:position="-2.1444in"/>
        </style:tab-stops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264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65" style:parent-style-name="Bekezdésalapbetűtípusa" style:family="text">
      <style:text-properties style:font-size-complex="10pt" style:language-asian="hu" style:country-asian="HU"/>
    </style:style>
    <style:style style:name="T266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67" style:parent-style-name="Bekezdésalapbetűtípusa" style:family="text">
      <style:text-properties style:font-size-complex="10pt" style:language-asian="hu" style:country-asian="HU"/>
    </style:style>
    <style:style style:name="P268" style:parent-style-name="Normál" style:family="paragraph">
      <style:paragraph-properties style:punctuation-wrap="simple" style:text-autospace="none"/>
      <style:text-properties fo:hyphenate="true"/>
    </style:style>
    <style:style style:name="T269" style:parent-style-name="Bekezdésalapbetűtípusa" style:family="text">
      <style:text-properties style:font-size-complex="10pt" style:language-asian="hu" style:country-asian="HU"/>
    </style:style>
    <style:style style:name="T270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71" style:parent-style-name="Bekezdésalapbetűtípusa" style:family="text">
      <style:text-properties style:font-size-complex="10pt" style:language-asian="hu" style:country-asian="HU"/>
    </style:style>
    <style:style style:name="P272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0pt" style:language-asian="hu" style:country-asian="HU" fo:hyphenate="true"/>
    </style:style>
    <style:style style:name="P273" style:parent-style-name="Normál" style:list-style-name="LFO4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0pt" style:language-asian="hu" style:country-asian="HU" fo:hyphenate="true"/>
    </style:style>
    <style:style style:name="P274" style:parent-style-name="Normál" style:family="paragraph">
      <style:paragraph-properties style:punctuation-wrap="simple" style:text-autospace="none" fo:text-align="center"/>
      <style:text-properties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275" style:parent-style-name="Normál" style:family="paragraph">
      <style:paragraph-properties style:punctuation-wrap="simple" style:text-autospace="none" fo:text-align="center"/>
      <style:text-properties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276" style:parent-style-name="Normál" style:family="paragraph">
      <style:paragraph-properties style:punctuation-wrap="simple" style:text-autospace="none" fo:text-align="justify"/>
      <style:text-properties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277" style:parent-style-name="Normál" style:list-style-name="LFO4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0pt" style:language-asian="hu" style:country-asian="HU" fo:hyphenate="true"/>
    </style:style>
    <style:style style:name="P278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79" style:parent-style-name="Bekezdésalapbetűtípusa" style:family="text">
      <style:text-properties style:font-size-complex="10pt" style:language-asian="hu" style:country-asian="HU"/>
    </style:style>
    <style:style style:name="T280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81" style:parent-style-name="Bekezdésalapbetűtípusa" style:family="text">
      <style:text-properties style:font-size-complex="10pt" style:language-asian="hu" style:country-asian="HU"/>
    </style:style>
    <style:style style:name="P282" style:parent-style-name="Normál" style:family="paragraph">
      <style:paragraph-properties style:punctuation-wrap="simple" style:text-autospace="none"/>
      <style:text-properties fo:hyphenate="true"/>
    </style:style>
    <style:style style:name="T283" style:parent-style-name="Bekezdésalapbetűtípusa" style:family="text">
      <style:text-properties style:font-size-complex="10pt" style:language-asian="hu" style:country-asian="HU"/>
    </style:style>
    <style:style style:name="T284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85" style:parent-style-name="Bekezdésalapbetűtípusa" style:family="text">
      <style:text-properties style:font-size-complex="10pt" style:language-asian="hu" style:country-asian="HU"/>
    </style:style>
    <style:style style:name="P286" style:parent-style-name="Normál" style:family="paragraph">
      <style:paragraph-properties style:punctuation-wrap="simple" style:text-autospace="none" fo:text-align="justify"/>
      <style:text-properties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287" style:parent-style-name="Normál" style:list-style-name="LFO4" style:family="paragraph">
      <style:paragraph-properties style:punctuation-wrap="simple" style:text-autospace="none" fo:text-align="justify"/>
      <style:text-properties fo:font-weight="bold" style:font-weight-asian="bold" style:font-weight-complex="bold" fo:color="#000000" style:font-size-complex="10pt" style:language-asian="hu" style:country-asian="HU" fo:hyphenate="true"/>
    </style:style>
    <style:style style:name="P288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289" style:parent-style-name="Bekezdésalapbetűtípusa" style:family="text">
      <style:text-properties style:font-size-complex="10pt" style:language-asian="hu" style:country-asian="HU"/>
    </style:style>
    <style:style style:name="T290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91" style:parent-style-name="Bekezdésalapbetűtípusa" style:family="text">
      <style:text-properties style:font-size-complex="10pt" style:language-asian="hu" style:country-asian="HU"/>
    </style:style>
    <style:style style:name="P292" style:parent-style-name="Normál" style:family="paragraph">
      <style:paragraph-properties style:punctuation-wrap="simple" style:text-autospace="none"/>
      <style:text-properties fo:hyphenate="true"/>
    </style:style>
    <style:style style:name="T293" style:parent-style-name="Bekezdésalapbetűtípusa" style:family="text">
      <style:text-properties style:font-size-complex="10pt" style:language-asian="hu" style:country-asian="HU"/>
    </style:style>
    <style:style style:name="T294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295" style:parent-style-name="Bekezdésalapbetűtípusa" style:family="text">
      <style:text-properties style:font-size-complex="10pt" style:language-asian="hu" style:country-asian="HU"/>
    </style:style>
    <style:style style:name="P296" style:parent-style-name="Normál" style:family="paragraph">
      <style:paragraph-properties style:punctuation-wrap="simple"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0pt" style:language-asian="hu" style:country-asian="HU" fo:hyphenate="true"/>
    </style:style>
    <style:style style:name="P297" style:parent-style-name="Normál" style:family="paragraph">
      <style:paragraph-properties style:punctuation-wrap="simple" style:text-autospace="none" fo:text-align="justify" fo:margin-left="0.75in" fo:text-indent="-0.75in">
        <style:tab-stops/>
      </style:paragraph-properties>
      <style:text-properties style:font-size-complex="10pt" style:language-asian="hu" style:country-asian="HU" fo:hyphenate="true"/>
    </style:style>
    <style:style style:name="P298" style:parent-style-name="Normál" style:family="paragraph">
      <style:paragraph-properties style:punctuation-wrap="simple" style:text-autospace="none" fo:text-align="justify" fo:margin-left="0.75in" fo:text-indent="-0.75in">
        <style:tab-stops/>
      </style:paragraph-properties>
      <style:text-properties style:font-size-complex="10pt" style:language-asian="hu" style:country-asian="HU" fo:hyphenate="true"/>
    </style:style>
    <style:style style:name="P299" style:parent-style-name="Normál" style:family="paragraph">
      <style:paragraph-properties style:punctuation-wrap="simple" style:text-autospace="none" fo:text-align="justify" fo:margin-left="0.75in" fo:text-indent="-0.75in">
        <style:tab-stops/>
      </style:paragraph-properties>
      <style:text-properties style:font-size-complex="10pt" style:language-asian="hu" style:country-asian="HU" fo:hyphenate="true"/>
    </style:style>
    <style:style style:name="P300" style:parent-style-name="Normál" style:family="paragraph">
      <style:paragraph-properties style:punctuation-wrap="simple" style:text-autospace="none" fo:text-align="justify" fo:margin-left="0.75in" fo:text-indent="-0.75in">
        <style:tab-stops/>
      </style:paragraph-properties>
      <style:text-properties style:font-size-complex="10pt" style:language-asian="hu" style:country-asian="HU" fo:hyphenate="true"/>
    </style:style>
    <style:style style:name="P301" style:parent-style-name="Normál" style:family="paragraph">
      <style:paragraph-properties fo:text-align="justify"/>
    </style:style>
    <style:style style:name="T302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3" style:parent-style-name="Bekezdésalapbetűtípusa" style:family="text">
      <style:text-properties fo:font-weight="bold" style:font-weight-asian="bold"/>
    </style:style>
    <style:style style:name="T304" style:parent-style-name="Bekezdésalapbetűtípusa" style:family="text">
      <style:text-properties fo:font-weight="bold" style:font-weight-asian="bold"/>
    </style:style>
    <style:style style:name="P305" style:parent-style-name="Normál" style:family="paragraph">
      <style:paragraph-properties fo:text-align="justify"/>
      <style:text-properties fo:font-weight="bold" style:font-weight-asian="bold"/>
    </style:style>
    <style:style style:name="P30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7" style:parent-style-name="Normál" style:family="paragraph">
      <style:paragraph-properties fo:text-align="justify"/>
      <style:text-properties fo:color="#000000"/>
    </style:style>
    <style:style style:name="P308" style:parent-style-name="Normál" style:family="paragraph">
      <style:paragraph-properties fo:text-align="justify"/>
    </style:style>
    <style:style style:name="P309" style:parent-style-name="Normál" style:family="paragraph">
      <style:paragraph-properties fo:text-align="justify"/>
      <style:text-properties fo:color="#000000"/>
    </style:style>
    <style:style style:name="P310" style:parent-style-name="Normál" style:family="paragraph">
      <style:paragraph-properties fo:text-align="justify"/>
      <style:text-properties fo:color="#000000"/>
    </style:style>
    <style:style style:name="P311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2" style:parent-style-name="Normál" style:family="paragraph">
      <style:paragraph-properties fo:text-align="justify"/>
      <style:text-properties fo:color="#000000"/>
    </style:style>
    <style:style style:name="P313" style:parent-style-name="Normál" style:family="paragraph">
      <style:paragraph-properties fo:text-align="justify"/>
      <style:text-properties fo:color="#000000"/>
    </style:style>
    <style:style style:name="P314" style:parent-style-name="Normál" style:family="paragraph">
      <style:paragraph-properties fo:text-align="justify"/>
      <style:text-properties fo:color="#000000"/>
    </style:style>
    <style:style style:name="P315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6" style:parent-style-name="Normál" style:family="paragraph">
      <style:paragraph-properties fo:text-align="justify"/>
      <style:text-properties fo:color="#000000"/>
    </style:style>
    <style:style style:name="P317" style:parent-style-name="Normál" style:family="paragraph">
      <style:paragraph-properties fo:text-align="justify"/>
      <style:text-properties fo:color="#000000"/>
    </style:style>
    <style:style style:name="P318" style:parent-style-name="Normál" style:family="paragraph">
      <style:paragraph-properties fo:text-align="justify"/>
      <style:text-properties fo:color="#000000"/>
    </style:style>
    <style:style style:name="P319" style:parent-style-name="Normál" style:family="paragraph">
      <style:paragraph-properties style:vertical-align="auto"/>
      <style:text-properties style:font-size-complex="10pt" style:language-asian="hu" style:country-asian="HU" fo:hyphenate="true"/>
    </style:style>
    <style:style style:name="P320" style:parent-style-name="Listaszerűbekezdés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32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22" style:parent-style-name="Bekezdésalapbetűtípusa" style:family="text">
      <style:text-properties fo:font-weight="bold" style:font-weight-asian="bold" style:font-weight-complex="bold"/>
    </style:style>
    <style:style style:name="T323" style:parent-style-name="Bekezdésalapbetűtípusa" style:family="text">
      <style:text-properties fo:font-weight="bold" style:font-weight-asian="bold" style:font-weight-complex="bold"/>
    </style:style>
    <style:style style:name="P324" style:parent-style-name="Normá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325" style:parent-style-name="Normá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32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7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28" style:parent-style-name="Bekezdésalapbetűtípusa" style:family="text">
      <style:text-properties fo:color="#000000"/>
    </style:style>
    <style:style style:name="T329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30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31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32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333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P334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P335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36" style:parent-style-name="Bekezdésalapbetűtípusa" style:family="text">
      <style:text-properties fo:color="#000000"/>
    </style:style>
    <style:style style:name="T337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38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339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40" style:parent-style-name="Bekezdésalapbetűtípusa" style:family="text">
      <style:text-properties fo:color="#000000"/>
    </style:style>
    <style:style style:name="T341" style:parent-style-name="Bekezdésalapbetűtípusa" style:family="text">
      <style:text-properties fo:color="#000000"/>
    </style:style>
    <style:style style:name="T342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43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44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345" style:parent-style-name="Normál" style:family="paragraph">
      <style:paragraph-properties fo:widows="0" fo:orphans="0" style:text-autospace="none" fo:text-align="justify" style:vertical-align="auto"/>
      <style:text-properties fo:font-weight="bold" style:font-weight-asian="bold" fo:color="#000000" style:language-asian="hu" style:country-asian="HU" fo:hyphenate="true"/>
    </style:style>
    <style:style style:name="P346" style:parent-style-name="Normál" style:family="paragraph">
      <style:paragraph-properties fo:widows="0" fo:orphans="0" style:text-autospace="none" fo:text-align="justify" style:vertical-align="auto"/>
      <style:text-properties fo:font-weight="bold" style:font-weight-asian="bold" fo:color="#000000" style:language-asian="hu" style:country-asian="HU" fo:hyphenate="true"/>
    </style:style>
    <style:style style:name="P347" style:parent-style-name="Normál" style:family="paragraph">
      <style:paragraph-properties fo:widows="0" fo:orphans="0" style:text-autospace="none" fo:text-align="justify" style:vertical-align="auto"/>
      <style:text-properties fo:font-weight="bold" style:font-weight-asian="bold" fo:color="#000000" style:language-asian="hu" style:country-asian="HU" fo:hyphenate="true"/>
    </style:style>
    <style:style style:name="P348" style:parent-style-name="Normál" style:family="paragraph">
      <style:paragraph-properties fo:text-align="justify"/>
    </style:style>
    <style:style style:name="T349" style:parent-style-name="Bekezdésalapbetűtípusa" style:family="text">
      <style:text-properties style:font-size-complex="10pt" style:language-asian="zh" style:country-asian="CN"/>
    </style:style>
    <style:style style:name="T350" style:parent-style-name="Bekezdésalapbetűtípusa" style:family="text">
      <style:text-properties style:font-size-complex="10pt" style:language-asian="zh" style:country-asian="CN"/>
    </style:style>
    <style:style style:name="T351" style:parent-style-name="Bekezdésalapbetűtípusa" style:family="text">
      <style:text-properties fo:font-weight="bold" style:font-weight-asian="bold" style:font-weight-complex="bold"/>
    </style:style>
    <style:style style:name="T352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P353" style:parent-style-name="Normál" style:family="paragraph">
      <style:paragraph-properties fo:text-align="justify"/>
    </style:style>
    <style:style style:name="P35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355" style:parent-style-name="Bekezdésalapbetűtípusa" style:family="text">
      <style:text-properties fo:font-weight="bold" style:font-weight-asian="bold"/>
    </style:style>
    <style:style style:name="T356" style:parent-style-name="Bekezdésalapbetűtípusa" style:family="text">
      <style:text-properties fo:font-weight="bold" style:font-weight-asian="bold"/>
    </style:style>
    <style:style style:name="P357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358" style:parent-style-name="Bekezdésalapbetűtípusa" style:family="text">
      <style:text-properties fo:font-weight="bold" style:font-weight-asian="bold"/>
    </style:style>
    <style:style style:name="P35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36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361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62" style:parent-style-name="Bekezdésalapbetűtípusa" style:family="text">
      <style:text-properties style:font-size-complex="10pt" style:text-underline-type="single" style:text-underline-style="solid" style:text-underline-width="auto" style:text-underline-mode="continuous" style:language-asian="hu" style:country-asian="HU"/>
    </style:style>
    <style:style style:name="T36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364" style:parent-style-name="Normá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0pt" style:language-asian="hu" style:country-asian="HU" fo:hyphenate="true"/>
    </style:style>
    <style:style style:name="P365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6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67" style:parent-style-name="Bekezdésalapbetűtípusa" style:family="text">
      <style:text-properties fo:color="#000000"/>
    </style:style>
    <style:style style:name="T368" style:parent-style-name="Bekezdésalapbetűtípusa" style:family="text">
      <style:text-properties fo:color="#000000"/>
    </style:style>
    <style:style style:name="T369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70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371" style:parent-style-name="Normál" style:family="paragraph">
      <style:paragraph-properties fo:text-align="justify"/>
    </style:style>
    <style:style style:name="P372" style:parent-style-name="Normál" style:family="paragraph">
      <style:paragraph-properties fo:text-align="justify"/>
      <style:text-properties fo:color="#000000"/>
    </style:style>
    <style:style style:name="P373" style:parent-style-name="Normál" style:family="paragraph">
      <style:paragraph-properties fo:text-align="justify"/>
    </style:style>
    <style:style style:name="T374" style:parent-style-name="Bekezdésalapbetűtípusa" style:family="text">
      <style:text-properties fo:color="#000000"/>
    </style:style>
    <style:style style:name="P375" style:parent-style-name="Normál" style:family="paragraph">
      <style:paragraph-properties fo:text-align="justify"/>
    </style:style>
    <style:style style:name="P376" style:parent-style-name="Normál" style:family="paragraph">
      <style:paragraph-properties fo:text-align="justify"/>
    </style:style>
    <style:style style:name="T37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Normál" style:family="paragraph">
      <style:paragraph-properties fo:text-align="justify"/>
    </style:style>
    <style:style style:name="T379" style:parent-style-name="Bekezdésalapbetűtípusa" style:family="text">
      <style:text-properties fo:color="#FF0000"/>
    </style:style>
    <style:style style:name="T380" style:parent-style-name="Bekezdésalapbetűtípusa" style:family="text">
      <style:text-properties fo:color="#000000"/>
    </style:style>
    <style:style style:name="P381" style:parent-style-name="Normál" style:family="paragraph">
      <style:paragraph-properties fo:text-align="justify"/>
    </style:style>
    <style:style style:name="P382" style:parent-style-name="Normál" style:family="paragraph">
      <style:paragraph-properties fo:text-align="justify"/>
    </style:style>
    <style:style style:name="P383" style:parent-style-name="Normá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4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85" style:parent-style-name="Bekezdésalapbetűtípusa" style:family="text">
      <style:text-properties fo:color="#000000"/>
    </style:style>
    <style:style style:name="T386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87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88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89" style:parent-style-name="Bekezdésalapbetűtípusa" style:family="text">
      <style:text-properties fo:color="#000000"/>
    </style:style>
    <style:style style:name="T390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91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P392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393" style:parent-style-name="Bekezdésalapbetűtípusa" style:family="text">
      <style:text-properties fo:color="#000000"/>
    </style:style>
    <style:style style:name="T394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395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96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97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98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P399" style:parent-style-name="Normál" style:family="paragraph">
      <style:paragraph-properties fo:text-align="justify" style:vertical-align="auto"/>
      <style:text-properties fo:font-weight="bold" style:font-weight-asian="bold" style:font-weight-complex="bold" fo:color="#000000" fo:hyphenate="true"/>
    </style:style>
    <style:style style:name="P400" style:parent-style-name="Normál" style:family="paragraph">
      <style:paragraph-properties fo:text-align="justify" style:vertical-align="auto"/>
      <style:text-properties fo:hyphenate="true"/>
    </style:style>
    <style:style style:name="T401" style:parent-style-name="Bekezdésalapbetűtípusa" style:family="text">
      <style:text-properties fo:font-weight="bold" style:font-weight-asian="bold" style:font-weight-complex="bold" fo:color="#000000"/>
    </style:style>
    <style:style style:name="P402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403" style:parent-style-name="Bekezdésalapbetűtípusa" style:family="text">
      <style:text-properties style:font-size-complex="10pt" style:language-asian="zh" style:country-asian="CN"/>
    </style:style>
    <style:style style:name="T404" style:parent-style-name="Bekezdésalapbetűtípusa" style:family="text">
      <style:text-properties fo:font-weight="bold" style:font-weight-asian="bold" style:font-weight-complex="bold"/>
    </style:style>
    <style:style style:name="T405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T406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407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408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409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410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P411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12" style:parent-style-name="Bekezdésalapbetűtípusa" style:family="text">
      <style:text-properties fo:font-weight="bold" style:font-weight-asian="bold"/>
    </style:style>
    <style:style style:name="P41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14" style:parent-style-name="Bekezdésalapbetűtípusa" style:family="text">
      <style:text-properties fo:font-weight="bold" style:font-weight-asian="bold"/>
    </style:style>
    <style:style style:name="P41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41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417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1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19" style:parent-style-name="Bekezdésalapbetűtípusa" style:family="text">
      <style:text-properties fo:font-weight="bold" style:font-weight-asian="bold" style:font-weight-complex="bold"/>
    </style:style>
    <style:style style:name="P42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style:font-weight-complex="bold" fo:hyphenate="true"/>
    </style:style>
    <style:style style:name="P421" style:parent-style-name="Normá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2" style:parent-style-name="Normál" style:family="paragraph">
      <style:paragraph-properties fo:text-align="justify"/>
    </style:style>
    <style:style style:name="T423" style:parent-style-name="Bekezdésalapbetűtípusa" style:family="text">
      <style:text-properties fo:color="#000000"/>
    </style:style>
    <style:style style:name="T424" style:parent-style-name="Bekezdésalapbetűtípusa" style:family="text">
      <style:text-properties fo:color="#000000"/>
    </style:style>
    <style:style style:name="T425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426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P427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P428" style:parent-style-name="Normál" style:family="paragraph">
      <style:paragraph-properties fo:text-align="justify"/>
    </style:style>
    <style:style style:name="T429" style:parent-style-name="Bekezdésalapbetűtípusa" style:family="text">
      <style:text-properties fo:color="#000000"/>
    </style:style>
    <style:style style:name="T430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431" style:parent-style-name="Bekezdésalapbetűtípusa" style:family="text">
      <style:text-properties fo:color="#000000"/>
    </style:style>
    <style:style style:name="T432" style:parent-style-name="Bekezdésalapbetűtípusa" style:family="text">
      <style:text-properties fo:color="#000000"/>
    </style:style>
    <style:style style:name="T433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434" style:parent-style-name="Normál" style:family="paragraph">
      <style:paragraph-properties fo:text-align="justify"/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435" style:parent-style-name="Normál" style:family="paragraph">
      <style:paragraph-properties fo:text-align="justify" style:vertical-align="auto"/>
      <style:text-properties fo:hyphenate="true"/>
    </style:style>
    <style:style style:name="T436" style:parent-style-name="Bekezdésalapbetűtípusa" style:family="text">
      <style:text-properties fo:font-weight="bold" style:font-weight-asian="bold" style:font-weight-complex="bold" fo:color="#000000"/>
    </style:style>
    <style:style style:name="P437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438" style:parent-style-name="Bekezdésalapbetűtípusa" style:family="text">
      <style:text-properties style:font-size-complex="10pt" style:language-asian="zh" style:country-asian="CN"/>
    </style:style>
    <style:style style:name="T439" style:parent-style-name="Bekezdésalapbetűtípusa" style:family="text">
      <style:text-properties style:font-size-complex="10pt" style:language-asian="zh" style:country-asian="CN"/>
    </style:style>
    <style:style style:name="T440" style:parent-style-name="Bekezdésalapbetűtípusa" style:family="text">
      <style:text-properties fo:font-weight="bold" style:font-weight-asian="bold" style:font-weight-complex="bold"/>
    </style:style>
    <style:style style:name="T441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T442" style:parent-style-name="Bekezdésalapbetűtípusa" style:family="text">
      <style:text-properties fo:font-weight="bold" style:font-weight-asian="bold" style:font-style-complex="italic" fo:color="#000000" style:font-size-complex="10pt" fo:language="en" fo:country="US" style:language-asian="hu" style:country-asian="HU"/>
    </style:style>
    <style:style style:name="P443" style:parent-style-name="Normál" style:family="paragraph">
      <style:paragraph-properties style:punctuation-wrap="simple" style:text-autospace="none" fo:text-align="justify"/>
      <style:text-properties fo:font-weight="bold" style:font-weight-asian="bold" style:font-style-complex="italic" fo:color="#000000" style:font-size-complex="10pt" fo:language="en" fo:country="US" style:language-asian="hu" style:country-asian="HU" fo:hyphenate="true"/>
    </style:style>
    <style:style style:name="P44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45" style:parent-style-name="Bekezdésalapbetűtípusa" style:family="text">
      <style:text-properties fo:font-weight="bold" style:font-weight-asian="bold"/>
    </style:style>
    <style:style style:name="P44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47" style:parent-style-name="Bekezdésalapbetűtípusa" style:family="text">
      <style:text-properties fo:font-weight="bold" style:font-weight-asian="bold"/>
    </style:style>
    <style:style style:name="P44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44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450" style:parent-style-name="Normál" style:family="paragraph">
      <style:paragraph-properties fo:text-align="justify"/>
    </style:style>
    <style:style style:name="T45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52" style:parent-style-name="Bekezdésalapbetűtípusa" style:family="text">
      <style:text-properties fo:font-weight="bold" style:font-weight-asian="bold" style:font-weight-complex="bold"/>
    </style:style>
    <style:style style:name="T453" style:parent-style-name="Bekezdésalapbetűtípusa" style:family="text">
      <style:text-properties fo:font-weight="bold" style:font-weight-asian="bold" style:font-weight-complex="bold"/>
    </style:style>
    <style:style style:name="P454" style:parent-style-name="Normá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455" style:parent-style-name="Normá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" style:parent-style-name="Normál" style:family="paragraph">
      <style:paragraph-properties fo:text-align="justify"/>
    </style:style>
    <style:style style:name="T457" style:parent-style-name="Bekezdésalapbetűtípusa" style:family="text">
      <style:text-properties fo:color="#000000"/>
    </style:style>
    <style:style style:name="T458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T459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T460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P461" style:parent-style-name="Normál" style:family="paragraph">
      <style:paragraph-properties fo:text-align="justify"/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P462" style:parent-style-name="Normál" style:family="paragraph">
      <style:paragraph-properties fo:text-align="justify"/>
    </style:style>
    <style:style style:name="P463" style:parent-style-name="Normál" style:family="paragraph">
      <style:paragraph-properties fo:text-align="justify"/>
      <style:text-properties fo:color="#000000"/>
    </style:style>
    <style:style style:name="P464" style:parent-style-name="Normál" style:family="paragraph">
      <style:paragraph-properties fo:text-align="justify"/>
    </style:style>
    <style:style style:name="T465" style:parent-style-name="Bekezdésalapbetűtípusa" style:family="text">
      <style:text-properties fo:color="#000000"/>
    </style:style>
    <style:style style:name="P466" style:parent-style-name="Normál" style:family="paragraph">
      <style:paragraph-properties fo:text-align="justify"/>
    </style:style>
    <style:style style:name="P467" style:parent-style-name="Normál" style:family="paragraph">
      <style:paragraph-properties fo:text-align="justify"/>
    </style:style>
    <style:style style:name="T468" style:parent-style-name="Bekezdésalapbetűtípusa" style:family="text">
      <style:text-properties fo:color="#000000"/>
    </style:style>
    <style:style style:name="T469" style:parent-style-name="Bekezdésalapbetűtípusa" style:family="text">
      <style:text-properties fo:color="#000000"/>
    </style:style>
    <style:style style:name="P470" style:parent-style-name="Normál" style:family="paragraph">
      <style:paragraph-properties fo:text-align="justify"/>
      <style:text-properties fo:color="#000000"/>
    </style:style>
    <style:style style:name="P471" style:parent-style-name="Normál" style:family="paragraph">
      <style:paragraph-properties fo:text-align="justify" style:vertical-align="auto"/>
      <style:text-properties fo:hyphenate="true"/>
    </style:style>
    <style:style style:name="T472" style:parent-style-name="Bekezdésalapbetűtípusa" style:family="text">
      <style:text-properties fo:font-weight="bold" style:font-weight-asian="bold" style:font-weight-complex="bold" fo:color="#000000"/>
    </style:style>
    <style:style style:name="P473" style:parent-style-name="Normál" style:family="paragraph">
      <style:paragraph-properties fo:text-align="justify"/>
    </style:style>
    <style:style style:name="T474" style:parent-style-name="Bekezdésalapbetűtípusa" style:family="text">
      <style:text-properties fo:color="#000000"/>
    </style:style>
    <style:style style:name="T475" style:parent-style-name="Bekezdésalapbetűtípusa" style:family="text">
      <style:text-properties fo:color="#000000" style:font-size-complex="10pt" style:language-asian="zh" style:country-asian="CN"/>
    </style:style>
    <style:style style:name="T476" style:parent-style-name="Bekezdésalapbetűtípusa" style:family="text">
      <style:text-properties fo:font-weight="bold" style:font-weight-asian="bold" style:font-weight-complex="bold" fo:color="#000000"/>
    </style:style>
    <style:style style:name="P477" style:parent-style-name="Normál" style:family="paragraph">
      <style:paragraph-properties fo:text-align="justify"/>
      <style:text-properties fo:font-weight="bold" style:font-weight-asian="bold" style:font-weight-complex="bold" fo:color="#000000"/>
    </style:style>
    <style:style style:name="P47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79" style:parent-style-name="Bekezdésalapbetűtípusa" style:family="text">
      <style:text-properties fo:font-weight="bold" style:font-weight-asian="bold"/>
    </style:style>
    <style:style style:name="P48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481" style:parent-style-name="Bekezdésalapbetűtípusa" style:family="text">
      <style:text-properties fo:font-weight="bold" style:font-weight-asian="bold"/>
    </style:style>
    <style:style style:name="P48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483" style:parent-style-name="Normál" style:family="paragraph">
      <style:paragraph-properties fo:margin-top="0.0694in" fo:margin-bottom="0.0694in"/>
    </style:style>
    <style:style style:name="T484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485" style:parent-style-name="Bekezdésalapbetűtípusa" style:family="text">
      <style:text-properties fo:font-weight="bold" style:font-weight-asian="bold" style:font-weight-complex="bold" fo:color="#212121" style:font-size-complex="10pt" style:language-asian="hu" style:country-asian="HU"/>
    </style:style>
    <style:style style:name="P486" style:parent-style-name="Normál" style:family="paragraph">
      <style:paragraph-properties fo:margin-top="0.0694in" fo:margin-bottom="0.0694in"/>
    </style:style>
    <style:style style:name="P487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88" style:parent-style-name="Normál" style:family="paragraph">
      <style:paragraph-properties fo:text-align="justify"/>
      <style:text-properties fo:color="#000000"/>
    </style:style>
    <style:style style:name="P489" style:parent-style-name="Normál" style:family="paragraph">
      <style:paragraph-properties fo:text-align="justify"/>
      <style:text-properties fo:color="#000000"/>
    </style:style>
    <style:style style:name="P490" style:parent-style-name="Normál" style:family="paragraph">
      <style:paragraph-properties fo:text-align="justify"/>
      <style:text-properties fo:color="#000000"/>
    </style:style>
    <style:style style:name="P491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2" style:parent-style-name="Normál" style:family="paragraph">
      <style:paragraph-properties fo:text-align="justify"/>
      <style:text-properties fo:color="#000000"/>
    </style:style>
    <style:style style:name="P493" style:parent-style-name="Normál" style:family="paragraph">
      <style:paragraph-properties fo:text-align="justify"/>
      <style:text-properties fo:color="#000000"/>
    </style:style>
    <style:style style:name="P494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5" style:parent-style-name="Normál" style:family="paragraph">
      <style:paragraph-properties fo:text-align="justify"/>
      <style:text-properties fo:color="#000000"/>
    </style:style>
    <style:style style:name="P496" style:parent-style-name="Normál" style:family="paragraph">
      <style:paragraph-properties fo:text-align="justify"/>
      <style:text-properties fo:color="#000000"/>
    </style:style>
    <style:style style:name="P497" style:parent-style-name="Normál" style:family="paragraph">
      <style:paragraph-properties fo:text-align="justify"/>
      <style:text-properties fo:color="#000000"/>
    </style:style>
    <style:style style:name="P498" style:parent-style-name="Normál" style:family="paragraph">
      <style:paragraph-properties fo:text-align="justify"/>
    </style:style>
    <style:style style:name="P499" style:parent-style-name="Normál" style:family="paragraph">
      <style:paragraph-properties fo:text-align="justify"/>
    </style:style>
    <style:style style:name="T500" style:parent-style-name="Bekezdésalapbetűtípusa" style:family="text">
      <style:text-properties fo:color="#000000"/>
    </style:style>
    <style:style style:name="T501" style:parent-style-name="Bekezdésalapbetűtípusa" style:family="text">
      <style:text-properties fo:font-weight="bold" style:font-weight-asian="bold" style:font-weight-complex="bold"/>
    </style:style>
    <style:style style:name="P502" style:parent-style-name="Normál" style:family="paragraph">
      <style:paragraph-properties fo:text-align="justify"/>
    </style:style>
    <style:style style:name="T503" style:parent-style-name="Bekezdésalapbetűtípusa" style:family="text">
      <style:text-properties fo:color="#000000"/>
    </style:style>
    <style:style style:name="T504" style:parent-style-name="Bekezdésalapbetűtípusa" style:family="text">
      <style:text-properties fo:color="#000000"/>
    </style:style>
    <style:style style:name="P505" style:parent-style-name="Normál" style:family="paragraph">
      <style:paragraph-properties fo:text-align="justify"/>
      <style:text-properties fo:color="#000000"/>
    </style:style>
    <style:style style:name="P50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507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508" style:parent-style-name="Bekezdésalapbetűtípusa" style:family="text">
      <style:text-properties style:font-weight-complex="bold" style:font-size-complex="10pt" style:language-asian="hu" style:country-asian="HU"/>
    </style:style>
    <style:style style:name="T509" style:parent-style-name="Bekezdésalapbetűtípusa" style:family="text">
      <style:text-properties style:font-weight-complex="bold" style:font-size-complex="10pt" style:language-asian="hu" style:country-asian="HU"/>
    </style:style>
    <style:style style:name="T510" style:parent-style-name="Bekezdésalapbetűtípusa" style:family="text">
      <style:text-properties style:font-weight-complex="bold"/>
    </style:style>
    <style:style style:name="T511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P512" style:parent-style-name="Normál" style:family="paragraph">
      <style:paragraph-properties style:punctuation-wrap="simple" style:text-autospace="none" fo:text-align="justify"/>
      <style:text-properties fo:font-weight="bold" style:font-weight-asian="bold" style:font-size-complex="10pt" style:language-asian="hu" style:country-asian="HU" fo:hyphenate="true"/>
    </style:style>
    <style:style style:name="P513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514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515" style:parent-style-name="Bekezdésalapbetűtípusa" style:family="text">
      <style:text-properties style:font-size-complex="10pt" style:language-asian="hu" style:country-asian="HU"/>
    </style:style>
    <style:style style:name="P516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517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518" style:parent-style-name="Bekezdésalapbetűtípusa" style:family="text">
      <style:text-properties style:font-size-complex="10pt" style:language-asian="hu" style:country-asian="HU"/>
    </style:style>
    <style:style style:name="P51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52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521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522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523" style:parent-style-name="Bekezdésalapbetűtípusa" style:family="text">
      <style:text-properties fo:font-weight="bold" style:font-weight-asian="bold" fo:color="#000000"/>
    </style:style>
    <style:style style:name="T524" style:parent-style-name="Bekezdésalapbetűtípusa" style:family="text">
      <style:text-properties fo:font-weight="bold" style:font-weight-asian="bold" fo:color="#000000"/>
    </style:style>
    <style:style style:name="T525" style:parent-style-name="Bekezdésalapbetűtípusa" style:family="text">
      <style:text-properties fo:font-weight="bold" style:font-weight-asian="bold" fo:color="#000000"/>
    </style:style>
    <style:style style:name="P52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527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28" style:parent-style-name="Normál" style:family="paragraph">
      <style:paragraph-properties fo:text-align="justify"/>
    </style:style>
    <style:style style:name="T529" style:parent-style-name="Bekezdésalapbetűtípusa" style:family="text">
      <style:text-properties fo:color="#000000"/>
    </style:style>
    <style:style style:name="T530" style:parent-style-name="Bekezdésalapbetűtípusa" style:family="text">
      <style:text-properties fo:font-weight="bold" style:font-weight-asian="bold" style:font-weight-complex="bold" fo:color="#000000"/>
    </style:style>
    <style:style style:name="T531" style:parent-style-name="Bekezdésalapbetűtípusa" style:family="text">
      <style:text-properties fo:font-weight="bold" style:font-weight-asian="bold" style:font-weight-complex="bold" fo:color="#000000"/>
    </style:style>
    <style:style style:name="T532" style:parent-style-name="Bekezdésalapbetűtípusa" style:family="text">
      <style:text-properties fo:color="#000000"/>
    </style:style>
    <style:style style:name="P533" style:parent-style-name="Normál" style:family="paragraph">
      <style:paragraph-properties fo:text-align="justify"/>
      <style:text-properties fo:color="#000000"/>
    </style:style>
    <style:style style:name="P534" style:parent-style-name="Normál" style:family="paragraph">
      <style:paragraph-properties fo:text-align="justify"/>
      <style:text-properties fo:color="#000000"/>
    </style:style>
    <style:style style:name="P535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6" style:parent-style-name="Normál" style:family="paragraph">
      <style:paragraph-properties fo:text-align="justify"/>
    </style:style>
    <style:style style:name="T537" style:parent-style-name="Bekezdésalapbetűtípusa" style:family="text">
      <style:text-properties fo:color="#000000"/>
    </style:style>
    <style:style style:name="T538" style:parent-style-name="Bekezdésalapbetűtípusa" style:family="text">
      <style:text-properties fo:color="#000000"/>
    </style:style>
    <style:style style:name="T539" style:parent-style-name="Bekezdésalapbetűtípusa" style:family="text">
      <style:text-properties fo:color="#000000"/>
    </style:style>
    <style:style style:name="T540" style:parent-style-name="Bekezdésalapbetűtípusa" style:family="text">
      <style:text-properties fo:color="#000000"/>
    </style:style>
    <style:style style:name="T541" style:parent-style-name="Bekezdésalapbetűtípusa" style:family="text">
      <style:text-properties fo:color="#000000"/>
    </style:style>
    <style:style style:name="T542" style:parent-style-name="Bekezdésalapbetűtípusa" style:family="text">
      <style:text-properties fo:color="#000000"/>
    </style:style>
    <style:style style:name="P543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4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5" style:parent-style-name="Normál" style:family="paragraph">
      <style:paragraph-properties fo:text-align="justify"/>
      <style:text-properties fo:color="#000000"/>
    </style:style>
    <style:style style:name="P54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7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8" style:parent-style-name="Normál" style:family="paragraph">
      <style:paragraph-properties fo:text-align="justify"/>
      <style:text-properties fo:color="#000000"/>
    </style:style>
    <style:style style:name="P549" style:parent-style-name="Normál" style:family="paragraph">
      <style:paragraph-properties fo:text-align="justify"/>
      <style:text-properties fo:color="#000000"/>
    </style:style>
    <style:style style:name="P550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1" style:parent-style-name="Normál" style:family="paragraph">
      <style:paragraph-properties fo:text-align="justify"/>
      <style:text-properties fo:color="#000000"/>
    </style:style>
    <style:style style:name="P552" style:parent-style-name="Normál" style:family="paragraph">
      <style:paragraph-properties fo:text-align="justify"/>
      <style:text-properties fo:color="#000000"/>
    </style:style>
    <style:style style:name="P553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4" style:parent-style-name="Normál" style:family="paragraph">
      <style:paragraph-properties fo:text-align="justify"/>
      <style:text-properties fo:color="#000000"/>
    </style:style>
    <style:style style:name="P555" style:parent-style-name="Normál" style:family="paragraph">
      <style:paragraph-properties fo:text-align="justify"/>
      <style:text-properties fo:color="#000000"/>
    </style:style>
    <style:style style:name="P55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7" style:parent-style-name="Normál" style:family="paragraph">
      <style:paragraph-properties fo:text-align="justify"/>
      <style:text-properties fo:color="#000000"/>
    </style:style>
    <style:style style:name="P558" style:parent-style-name="Normál" style:family="paragraph">
      <style:paragraph-properties fo:text-align="justify"/>
      <style:text-properties fo:color="#000000"/>
    </style:style>
    <style:style style:name="P559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0" style:parent-style-name="Normál" style:family="paragraph">
      <style:paragraph-properties fo:text-align="justify"/>
      <style:text-properties fo:color="#000000"/>
    </style:style>
    <style:style style:name="P561" style:parent-style-name="Normál" style:family="paragraph">
      <style:paragraph-properties fo:text-align="justify"/>
      <style:text-properties fo:color="#000000"/>
    </style:style>
    <style:style style:name="P562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3" style:parent-style-name="Normál" style:family="paragraph">
      <style:paragraph-properties fo:text-align="justify"/>
      <style:text-properties fo:color="#000000"/>
    </style:style>
    <style:style style:name="P564" style:parent-style-name="Normál" style:family="paragraph">
      <style:paragraph-properties fo:text-align="justify"/>
      <style:text-properties fo:color="#000000"/>
    </style:style>
    <style:style style:name="P565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6" style:parent-style-name="Normál" style:family="paragraph">
      <style:paragraph-properties fo:text-align="justify"/>
      <style:text-properties fo:color="#000000"/>
    </style:style>
    <style:style style:name="P567" style:parent-style-name="Normál" style:family="paragraph">
      <style:paragraph-properties fo:text-align="justify"/>
      <style:text-properties fo:color="#000000"/>
    </style:style>
    <style:style style:name="P568" style:parent-style-name="Normál" style:family="paragraph">
      <style:paragraph-properties fo:text-align="justify"/>
      <style:text-properties fo:color="#000000"/>
    </style:style>
    <style:style style:name="P569" style:parent-style-name="Normál" style:family="paragraph">
      <style:paragraph-properties fo:text-align="justify"/>
    </style:style>
    <style:style style:name="T570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1" style:parent-style-name="Bekezdésalapbetűtípusa" style:family="text">
      <style:text-properties fo:color="#000000"/>
    </style:style>
    <style:style style:name="P572" style:parent-style-name="Normál" style:family="paragraph">
      <style:paragraph-properties fo:text-align="justify"/>
      <style:text-properties fo:color="#000000"/>
    </style:style>
    <style:style style:name="P573" style:parent-style-name="Normál" style:family="paragraph">
      <style:paragraph-properties fo:text-align="justify"/>
      <style:text-properties fo:color="#000000"/>
    </style:style>
    <style:style style:name="P574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5" style:parent-style-name="Normál" style:family="paragraph">
      <style:paragraph-properties fo:text-align="justify"/>
      <style:text-properties fo:color="#000000"/>
    </style:style>
    <style:style style:name="P576" style:parent-style-name="Normál" style:family="paragraph">
      <style:paragraph-properties fo:text-align="justify"/>
      <style:text-properties fo:color="#000000"/>
    </style:style>
    <style:style style:name="P577" style:parent-style-name="Normál" style:family="paragraph">
      <style:paragraph-properties fo:text-align="justify"/>
      <style:text-properties fo:color="#FF0000"/>
    </style:style>
    <style:style style:name="P578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9" style:parent-style-name="Normál" style:family="paragraph">
      <style:paragraph-properties fo:text-align="justify"/>
      <style:text-properties fo:color="#000000"/>
    </style:style>
    <style:style style:name="P580" style:parent-style-name="Normál" style:family="paragraph">
      <style:paragraph-properties fo:text-align="justify"/>
      <style:text-properties fo:color="#000000"/>
    </style:style>
    <style:style style:name="P581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82" style:parent-style-name="Normál" style:family="paragraph">
      <style:paragraph-properties fo:text-align="justify"/>
      <style:text-properties fo:color="#000000"/>
    </style:style>
    <style:style style:name="P583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84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85" style:parent-style-name="Normál" style:family="paragraph">
      <style:paragraph-properties fo:text-align="justify"/>
      <style:text-properties fo:color="#000000"/>
    </style:style>
    <style:style style:name="P586" style:parent-style-name="Normál" style:family="paragraph">
      <style:paragraph-properties fo:text-align="justify"/>
      <style:text-properties fo:color="#000000"/>
    </style:style>
    <style:style style:name="P587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88" style:parent-style-name="Normál" style:family="paragraph">
      <style:paragraph-properties fo:text-align="justify"/>
      <style:text-properties fo:color="#000000"/>
    </style:style>
    <style:style style:name="P589" style:parent-style-name="Normál" style:family="paragraph">
      <style:paragraph-properties fo:text-align="justify"/>
      <style:text-properties fo:color="#000000"/>
    </style:style>
    <style:style style:name="P590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1" style:parent-style-name="Normál" style:family="paragraph">
      <style:paragraph-properties fo:text-align="justify"/>
      <style:text-properties fo:color="#000000"/>
    </style:style>
    <style:style style:name="P592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3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4" style:parent-style-name="Normál" style:family="paragraph">
      <style:paragraph-properties fo:text-align="justify"/>
      <style:text-properties fo:color="#000000"/>
    </style:style>
    <style:style style:name="P595" style:parent-style-name="Normál" style:family="paragraph">
      <style:paragraph-properties fo:text-align="justify"/>
      <style:text-properties fo:color="#000000"/>
    </style:style>
    <style:style style:name="P59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7" style:parent-style-name="Normál" style:family="paragraph">
      <style:paragraph-properties fo:text-align="justify"/>
      <style:text-properties fo:color="#000000"/>
    </style:style>
    <style:style style:name="P598" style:parent-style-name="Normál" style:family="paragraph">
      <style:paragraph-properties fo:text-align="justify"/>
      <style:text-properties fo:color="#000000"/>
    </style:style>
    <style:style style:name="P599" style:parent-style-name="Normá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0" style:parent-style-name="Bekezdésalapbetűtípusa" style:family="text">
      <style:text-properties fo:color="#000000"/>
    </style:style>
    <style:style style:name="T601" style:parent-style-name="Bekezdésalapbetűtípusa" style:family="text">
      <style:text-properties fo:font-weight="bold" style:font-weight-asian="bold" style:font-weight-complex="bold"/>
    </style:style>
    <style:style style:name="P602" style:parent-style-name="Normál" style:family="paragraph">
      <style:paragraph-properties fo:text-align="justify"/>
    </style:style>
    <style:style style:name="T603" style:parent-style-name="Bekezdésalapbetűtípusa" style:family="text">
      <style:text-properties fo:color="#000000"/>
    </style:style>
    <style:style style:name="T604" style:parent-style-name="Bekezdésalapbetűtípusa" style:family="text">
      <style:text-properties fo:font-weight="bold" style:font-weight-asian="bold" style:font-weight-complex="bold" fo:color="#000000"/>
    </style:style>
    <style:style style:name="T605" style:parent-style-name="Bekezdésalapbetűtípusa" style:family="text">
      <style:text-properties fo:font-weight="bold" style:font-weight-asian="bold" style:font-weight-complex="bold" fo:color="#000000"/>
    </style:style>
    <style:style style:name="T606" style:parent-style-name="Bekezdésalapbetűtípusa" style:family="text">
      <style:text-properties fo:color="#000000"/>
    </style:style>
    <style:style style:name="P607" style:parent-style-name="Normál" style:family="paragraph">
      <style:paragraph-properties fo:text-align="justify"/>
      <style:text-properties fo:color="#000000"/>
    </style:style>
    <style:style style:name="P60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09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10" style:parent-style-name="Bekezdésalapbetűtípusa" style:family="text">
      <style:text-properties style:font-weight-complex="bold" style:font-size-complex="10pt" style:language-asian="hu" style:country-asian="HU"/>
    </style:style>
    <style:style style:name="T611" style:parent-style-name="Bekezdésalapbetűtípusa" style:family="text">
      <style:text-properties style:font-weight-complex="bold"/>
    </style:style>
    <style:style style:name="T612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613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P614" style:parent-style-name="Normál" style:family="paragraph">
      <style:paragraph-properties style:punctuation-wrap="simple" style:text-autospace="none" fo:text-align="justify"/>
      <style:text-properties fo:font-weight="bold" style:font-weight-asian="bold" style:font-size-complex="10pt" style:language-asian="hu" style:country-asian="HU" fo:hyphenate="true"/>
    </style:style>
    <style:style style:name="P615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16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617" style:parent-style-name="Bekezdésalapbetűtípusa" style:family="text">
      <style:text-properties style:font-size-complex="10pt" style:language-asian="hu" style:country-asian="HU"/>
    </style:style>
    <style:style style:name="P618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19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620" style:parent-style-name="Bekezdésalapbetűtípusa" style:family="text">
      <style:text-properties style:font-size-complex="10pt" style:language-asian="hu" style:country-asian="HU"/>
    </style:style>
    <style:style style:name="P621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2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2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624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25" style:parent-style-name="Bekezdésalapbetűtípusa" style:family="text">
      <style:text-properties fo:font-weight="bold" style:font-weight-asian="bold" fo:color="#000000"/>
    </style:style>
    <style:style style:name="T626" style:parent-style-name="Bekezdésalapbetűtípusa" style:family="text">
      <style:text-properties fo:font-weight="bold" style:font-weight-asian="bold" fo:color="#000000"/>
    </style:style>
    <style:style style:name="T627" style:parent-style-name="Bekezdésalapbetűtípusa" style:family="text">
      <style:text-properties fo:font-weight="bold" style:font-weight-asian="bold" fo:color="#000000"/>
    </style:style>
    <style:style style:name="P62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29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30" style:parent-style-name="Normál" style:family="paragraph">
      <style:paragraph-properties fo:text-align="justify"/>
      <style:text-properties fo:color="#000000"/>
    </style:style>
    <style:style style:name="P631" style:parent-style-name="Normál" style:family="paragraph">
      <style:paragraph-properties fo:text-align="justify"/>
      <style:text-properties fo:color="#000000"/>
    </style:style>
    <style:style style:name="P632" style:parent-style-name="Normál" style:family="paragraph">
      <style:paragraph-properties fo:text-align="justify"/>
      <style:text-properties fo:color="#000000"/>
    </style:style>
    <style:style style:name="P633" style:parent-style-name="Normál" style:family="paragraph">
      <style:paragraph-properties fo:text-align="justify"/>
      <style:text-properties fo:color="#000000"/>
    </style:style>
    <style:style style:name="P634" style:parent-style-name="Normál" style:family="paragraph">
      <style:paragraph-properties fo:text-align="justify"/>
    </style:style>
    <style:style style:name="P635" style:parent-style-name="Normál" style:family="paragraph">
      <style:paragraph-properties fo:text-align="justify"/>
    </style:style>
    <style:style style:name="T636" style:parent-style-name="Bekezdésalapbetűtípusa" style:family="text">
      <style:text-properties fo:color="#000000"/>
    </style:style>
    <style:style style:name="T637" style:parent-style-name="Bekezdésalapbetűtípusa" style:family="text">
      <style:text-properties fo:color="#000000"/>
    </style:style>
    <style:style style:name="T638" style:parent-style-name="Bekezdésalapbetűtípusa" style:family="text">
      <style:text-properties fo:font-weight="bold" style:font-weight-asian="bold" style:font-weight-complex="bold"/>
    </style:style>
    <style:style style:name="T639" style:parent-style-name="Bekezdésalapbetűtípusa" style:family="text">
      <style:text-properties fo:font-weight="bold" style:font-weight-asian="bold" style:font-weight-complex="bold"/>
    </style:style>
    <style:style style:name="T640" style:parent-style-name="Bekezdésalapbetűtípusa" style:family="text">
      <style:text-properties fo:font-weight="bold" style:font-weight-asian="bold" style:font-weight-complex="bold"/>
    </style:style>
    <style:style style:name="T641" style:parent-style-name="Bekezdésalapbetűtípusa" style:family="text">
      <style:text-properties fo:font-weight="bold" style:font-weight-asian="bold" style:font-weight-complex="bold"/>
    </style:style>
    <style:style style:name="P642" style:parent-style-name="Normál" style:family="paragraph">
      <style:paragraph-properties fo:text-align="justify"/>
    </style:style>
    <style:style style:name="T643" style:parent-style-name="Bekezdésalapbetűtípusa" style:family="text">
      <style:text-properties fo:color="#000000"/>
    </style:style>
    <style:style style:name="T644" style:parent-style-name="Bekezdésalapbetűtípusa" style:family="text">
      <style:text-properties fo:font-weight="bold" style:font-weight-asian="bold" style:font-weight-complex="bold" fo:color="#000000"/>
    </style:style>
    <style:style style:name="T645" style:parent-style-name="Bekezdésalapbetűtípusa" style:family="text">
      <style:text-properties fo:font-weight="bold" style:font-weight-asian="bold" style:font-weight-complex="bold" fo:color="#000000"/>
    </style:style>
    <style:style style:name="T646" style:parent-style-name="Bekezdésalapbetűtípusa" style:family="text">
      <style:text-properties fo:color="#000000"/>
    </style:style>
    <style:style style:name="P647" style:parent-style-name="Normál" style:family="paragraph">
      <style:paragraph-properties fo:text-align="justify"/>
      <style:text-properties fo:color="#000000"/>
    </style:style>
    <style:style style:name="P64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49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50" style:parent-style-name="Bekezdésalapbetűtípusa" style:family="text">
      <style:text-properties style:font-weight-complex="bold" style:font-size-complex="10pt" style:language-asian="hu" style:country-asian="HU"/>
    </style:style>
    <style:style style:name="T651" style:parent-style-name="Bekezdésalapbetűtípusa" style:family="text">
      <style:text-properties style:font-weight-complex="bold"/>
    </style:style>
    <style:style style:name="T652" style:parent-style-name="Bekezdésalapbetűtípusa" style:family="text">
      <style:text-properties style:font-weight-complex="bold"/>
    </style:style>
    <style:style style:name="T653" style:parent-style-name="Bekezdésalapbetűtípusa" style:family="text">
      <style:text-properties style:font-weight-complex="bold" fo:color="#000000"/>
    </style:style>
    <style:style style:name="T654" style:parent-style-name="Bekezdésalapbetűtípusa" style:family="text">
      <style:text-properties fo:font-weight="bold" style:font-weight-asian="bold" fo:color="#000000"/>
    </style:style>
    <style:style style:name="T655" style:parent-style-name="Bekezdésalapbetűtípusa" style:family="text">
      <style:text-properties style:font-weight-complex="bold" fo:color="#000000"/>
    </style:style>
    <style:style style:name="T656" style:parent-style-name="Bekezdésalapbetűtípusa" style:family="text">
      <style:text-properties fo:font-weight="bold" style:font-weight-asian="bold" fo:color="#000000"/>
    </style:style>
    <style:style style:name="T657" style:parent-style-name="Bekezdésalapbetűtípusa" style:family="text">
      <style:text-properties style:font-weight-complex="bold" fo:color="#000000"/>
    </style:style>
    <style:style style:name="T658" style:parent-style-name="Bekezdésalapbetűtípusa" style:family="text">
      <style:text-properties fo:font-weight="bold" style:font-weight-asian="bold" fo:color="#000000"/>
    </style:style>
    <style:style style:name="T659" style:parent-style-name="Bekezdésalapbetűtípusa" style:family="text">
      <style:text-properties style:font-weight-complex="bold" fo:color="#000000"/>
    </style:style>
    <style:style style:name="T660" style:parent-style-name="Bekezdésalapbetűtípusa" style:family="text">
      <style:text-properties style:font-weight-complex="bold" fo:color="#000000"/>
    </style:style>
    <style:style style:name="T661" style:parent-style-name="Bekezdésalapbetűtípusa" style:family="text">
      <style:text-properties fo:font-weight="bold" style:font-weight-asian="bold" fo:color="#000000"/>
    </style:style>
    <style:style style:name="T662" style:parent-style-name="Bekezdésalapbetűtípusa" style:family="text">
      <style:text-properties style:font-weight-complex="bold" fo:color="#000000"/>
    </style:style>
    <style:style style:name="T663" style:parent-style-name="Bekezdésalapbetűtípusa" style:family="text">
      <style:text-properties style:font-weight-complex="bold"/>
    </style:style>
    <style:style style:name="P664" style:parent-style-name="Normál" style:family="paragraph">
      <style:paragraph-properties style:punctuation-wrap="simple" style:text-autospace="none" fo:text-align="justify"/>
      <style:text-properties style:font-weight-complex="bold" fo:hyphenate="true"/>
    </style:style>
    <style:style style:name="P665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66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667" style:parent-style-name="Bekezdésalapbetűtípusa" style:family="text">
      <style:text-properties style:font-size-complex="10pt" style:language-asian="hu" style:country-asian="HU"/>
    </style:style>
    <style:style style:name="P668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69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670" style:parent-style-name="Bekezdésalapbetűtípusa" style:family="text">
      <style:text-properties style:font-size-complex="10pt" style:language-asian="hu" style:country-asian="HU"/>
    </style:style>
    <style:style style:name="P671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7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673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674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75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676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677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67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679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0" style:parent-style-name="Normál" style:family="paragraph">
      <style:paragraph-properties fo:text-align="justify"/>
    </style:style>
    <style:style style:name="T681" style:parent-style-name="Bekezdésalapbetűtípusa" style:family="text">
      <style:text-properties fo:color="#000000"/>
    </style:style>
    <style:style style:name="T682" style:parent-style-name="Bekezdésalapbetűtípusa" style:family="text">
      <style:text-properties fo:font-weight="bold" style:font-weight-asian="bold" style:font-weight-complex="bold" fo:color="#000000"/>
    </style:style>
    <style:style style:name="T683" style:parent-style-name="Bekezdésalapbetűtípusa" style:family="text">
      <style:text-properties fo:font-weight="bold" style:font-weight-asian="bold" style:font-weight-complex="bold" fo:color="#000000"/>
    </style:style>
    <style:style style:name="T684" style:parent-style-name="Bekezdésalapbetűtípusa" style:family="text">
      <style:text-properties fo:color="#000000"/>
    </style:style>
    <style:style style:name="P685" style:parent-style-name="Normál" style:family="paragraph">
      <style:paragraph-properties fo:text-align="justify"/>
      <style:text-properties fo:color="#000000"/>
    </style:style>
    <style:style style:name="P686" style:parent-style-name="Normál" style:family="paragraph">
      <style:paragraph-properties fo:text-align="justify"/>
      <style:text-properties fo:color="#000000"/>
    </style:style>
    <style:style style:name="P687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88" style:parent-style-name="Normál" style:family="paragraph">
      <style:paragraph-properties fo:text-align="justify"/>
      <style:text-properties fo:color="#000000"/>
    </style:style>
    <style:style style:name="P689" style:parent-style-name="Normál" style:family="paragraph">
      <style:paragraph-properties fo:text-align="justify"/>
      <style:text-properties fo:color="#000000"/>
    </style:style>
    <style:style style:name="P690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1" style:parent-style-name="Normál" style:family="paragraph">
      <style:paragraph-properties fo:text-align="justify"/>
      <style:text-properties fo:color="#000000"/>
    </style:style>
    <style:style style:name="P692" style:parent-style-name="Normál" style:family="paragraph">
      <style:paragraph-properties fo:text-align="justify"/>
    </style:style>
    <style:style style:name="P693" style:parent-style-name="Normál" style:family="paragraph">
      <style:paragraph-properties fo:text-align="justify"/>
    </style:style>
    <style:style style:name="T694" style:parent-style-name="Bekezdésalapbetűtípusa" style:family="text">
      <style:text-properties fo:color="#000000"/>
    </style:style>
    <style:style style:name="T695" style:parent-style-name="Bekezdésalapbetűtípusa" style:family="text">
      <style:text-properties fo:font-weight="bold" style:font-weight-asian="bold" style:font-weight-complex="bold"/>
    </style:style>
    <style:style style:name="T696" style:parent-style-name="Bekezdésalapbetűtípusa" style:family="text">
      <style:text-properties fo:font-weight="bold" style:font-weight-asian="bold" style:font-weight-complex="bold"/>
    </style:style>
    <style:style style:name="T697" style:parent-style-name="Bekezdésalapbetűtípusa" style:family="text">
      <style:text-properties fo:font-weight="bold" style:font-weight-asian="bold" style:font-weight-complex="bold"/>
    </style:style>
    <style:style style:name="P698" style:parent-style-name="Normál" style:family="paragraph">
      <style:paragraph-properties fo:text-align="justify"/>
    </style:style>
    <style:style style:name="T699" style:parent-style-name="Bekezdésalapbetűtípusa" style:family="text">
      <style:text-properties fo:color="#000000"/>
    </style:style>
    <style:style style:name="T700" style:parent-style-name="Bekezdésalapbetűtípusa" style:family="text">
      <style:text-properties fo:font-weight="bold" style:font-weight-asian="bold" style:font-weight-complex="bold" fo:color="#000000"/>
    </style:style>
    <style:style style:name="T701" style:parent-style-name="Bekezdésalapbetűtípusa" style:family="text">
      <style:text-properties fo:font-weight="bold" style:font-weight-asian="bold" style:font-weight-complex="bold" fo:color="#000000"/>
    </style:style>
    <style:style style:name="P702" style:parent-style-name="Normál" style:family="paragraph">
      <style:paragraph-properties fo:text-align="justify"/>
      <style:text-properties fo:color="#000000"/>
    </style:style>
    <style:style style:name="P70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704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705" style:parent-style-name="Normál" style:list-style-name="LFO6" style:family="paragraph">
      <style:paragraph-properties style:punctuation-wrap="simple" style:text-autospace="none" fo:text-align="justify"/>
      <style:text-properties fo:font-weight="bold" style:font-weight-asian="bold" fo:color="#000000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706" style:parent-style-name="Normál" style:family="paragraph">
      <style:paragraph-properties style:punctuation-wrap="simple" style:text-autospace="none" fo:text-align="justify"/>
      <style:text-properties fo:color="#000000" fo:hyphenate="true"/>
    </style:style>
    <style:style style:name="P707" style:parent-style-name="Normál" style:family="paragraph">
      <style:paragraph-properties style:punctuation-wrap="simple" style:text-autospace="none" fo:text-align="justify"/>
      <style:text-properties fo:color="#000000" style:font-size-complex="10pt" style:language-asian="hu" style:country-asian="HU" fo:hyphenate="true"/>
    </style:style>
    <style:style style:name="P708" style:parent-style-name="Normál" style:family="paragraph">
      <style:paragraph-properties style:punctuation-wrap="simple" style:text-autospace="none" fo:text-align="justify"/>
      <style:text-properties fo:color="#000000" style:font-size-complex="10pt" style:language-asian="hu" style:country-asian="HU" fo:hyphenate="true"/>
    </style:style>
    <style:style style:name="P709" style:parent-style-name="Normál" style:list-style-name="LFO7" style:family="paragraph">
      <style:paragraph-properties style:punctuation-wrap="simple" style:text-autospace="none" fo:text-align="justify"/>
      <style:text-properties fo:hyphenate="true"/>
    </style:style>
    <style:style style:name="T710" style:parent-style-name="Bekezdésalapbetűtípusa" style:family="text">
      <style:text-properties style:font-weight-complex="bold" fo:color="#000000" style:language-asian="hu" style:country-asian="HU"/>
    </style:style>
    <style:style style:name="T711" style:parent-style-name="Bekezdésalapbetűtípusa" style:family="text">
      <style:text-properties fo:font-weight="bold" style:font-weight-asian="bold" fo:color="#000000" style:language-asian="hu" style:country-asian="HU"/>
    </style:style>
    <style:style style:name="T712" style:parent-style-name="Bekezdésalapbetűtípusa" style:family="text">
      <style:text-properties style:font-weight-complex="bold" fo:color="#000000" style:language-asian="hu" style:country-asian="HU"/>
    </style:style>
    <style:style style:name="T713" style:parent-style-name="Bekezdésalapbetűtípusa" style:family="text">
      <style:text-properties style:font-weight-complex="bold" fo:color="#000000" style:language-asian="hu" style:country-asian="HU"/>
    </style:style>
    <style:style style:name="T714" style:parent-style-name="Bekezdésalapbetűtípusa" style:family="text">
      <style:text-properties fo:font-weight="bold" style:font-weight-asian="bold" fo:color="#000000" style:language-asian="hu" style:country-asian="HU"/>
    </style:style>
    <style:style style:name="T715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716" style:parent-style-name="Bekezdésalapbetűtípusa" style:family="text">
      <style:text-properties fo:color="#000000" style:language-asian="hu" style:country-asian="HU"/>
    </style:style>
    <style:style style:name="T717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718" style:parent-style-name="Bekezdésalapbetűtípusa" style:family="text">
      <style:text-properties fo:font-weight="bold" style:font-weight-asian="bold" fo:color="#000000" style:language-asian="hu" style:country-asian="HU"/>
    </style:style>
    <style:style style:name="T719" style:parent-style-name="Bekezdésalapbetűtípusa" style:family="text">
      <style:text-properties fo:color="#000000" style:language-asian="hu" style:country-asian="HU"/>
    </style:style>
    <style:style style:name="T720" style:parent-style-name="Bekezdésalapbetűtípusa" style:family="text">
      <style:text-properties fo:color="#000000" style:language-asian="hu" style:country-asian="HU"/>
    </style:style>
    <style:style style:name="T721" style:parent-style-name="Bekezdésalapbetűtípusa" style:family="text">
      <style:text-properties fo:font-weight="bold" style:font-weight-asian="bold" fo:color="#000000" style:language-asian="hu" style:country-asian="HU"/>
    </style:style>
    <style:style style:name="T722" style:parent-style-name="Bekezdésalapbetűtípusa" style:family="text">
      <style:text-properties fo:color="#000000" style:language-asian="hu" style:country-asian="HU"/>
    </style:style>
    <style:style style:name="T723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724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725" style:parent-style-name="Bekezdésalapbetűtípusa" style:family="text">
      <style:text-properties fo:color="#000000" style:language-asian="hu" style:country-asian="HU"/>
    </style:style>
    <style:style style:name="T726" style:parent-style-name="Bekezdésalapbetűtípusa" style:family="text">
      <style:text-properties fo:color="#000000" style:language-asian="hu" style:country-asian="HU"/>
    </style:style>
    <style:style style:name="P727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728" style:parent-style-name="Normál" style:list-style-name="LFO7" style:family="paragraph">
      <style:paragraph-properties style:punctuation-wrap="simple" style:text-autospace="none" fo:text-align="justify">
        <style:tab-stops>
          <style:tab-stop style:type="left" style:position="-3.2041in"/>
          <style:tab-stop style:type="left" style:position="-3in"/>
        </style:tab-stops>
      </style:paragraph-properties>
      <style:text-properties fo:hyphenate="true"/>
    </style:style>
    <style:style style:name="T729" style:parent-style-name="Bekezdésalapbetűtípusa" style:family="text">
      <style:text-properties style:font-weight-complex="bold" fo:color="#000000" style:language-asian="hu" style:country-asian="HU"/>
    </style:style>
    <style:style style:name="T730" style:parent-style-name="Bekezdésalapbetűtípusa" style:family="text">
      <style:text-properties style:font-weight-complex="bold" fo:color="#000000" style:language-asian="hu" style:country-asian="HU"/>
    </style:style>
    <style:style style:name="T731" style:parent-style-name="Bekezdésalapbetűtípusa" style:family="text">
      <style:text-properties fo:color="#000000" style:language-asian="hu" style:country-asian="HU"/>
    </style:style>
    <style:style style:name="P732" style:parent-style-name="Normál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weight-complex="bold" fo:color="#000000" style:language-asian="hu" style:country-asian="HU" fo:hyphenate="true"/>
    </style:style>
    <style:style style:name="P733" style:parent-style-name="Normál" style:list-style-name="LFO7" style:family="paragraph">
      <style:paragraph-properties style:punctuation-wrap="simple" style:text-autospace="none" fo:text-align="justify">
        <style:tab-stops>
          <style:tab-stop style:type="left" style:position="-3.2041in"/>
          <style:tab-stop style:type="left" style:position="-3in"/>
        </style:tab-stops>
      </style:paragraph-properties>
      <style:text-properties style:font-weight-complex="bold" fo:color="#000000" style:language-asian="hu" style:country-asian="HU" fo:hyphenate="true"/>
    </style:style>
    <style:style style:name="P734" style:parent-style-name="Normál" style:family="paragraph">
      <style:paragraph-properties style:punctuation-wrap="simple" style:text-autospace="none" fo:margin-left="0.4916in">
        <style:tab-stops/>
      </style:paragraph-properties>
      <style:text-properties fo:font-weight="bold" style:font-weight-asian="bold" fo:color="#000000" style:font-size-complex="10pt" style:language-asian="hu" style:country-asian="HU" fo:hyphenate="true"/>
    </style:style>
    <style:style style:name="P735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736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737" style:parent-style-name="Bekezdésalapbetűtípusa" style:family="text">
      <style:text-properties style:font-size-complex="10pt" style:language-asian="hu" style:country-asian="HU"/>
    </style:style>
    <style:style style:name="P738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739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740" style:parent-style-name="Bekezdésalapbetűtípusa" style:family="text">
      <style:text-properties style:font-size-complex="10pt" style:language-asian="hu" style:country-asian="HU"/>
    </style:style>
    <style:style style:name="P741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742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74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744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45" style:parent-style-name="Bekezdésalapbetűtípusa" style:family="text">
      <style:text-properties fo:font-weight="bold" style:font-weight-asian="bold" fo:color="#000000"/>
    </style:style>
    <style:style style:name="T746" style:parent-style-name="Bekezdésalapbetűtípusa" style:family="text">
      <style:text-properties fo:font-weight="bold" style:font-weight-asian="bold" fo:color="#000000"/>
    </style:style>
    <style:style style:name="P747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748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49" style:parent-style-name="Normál" style:family="paragraph">
      <style:paragraph-properties fo:text-align="justify"/>
    </style:style>
    <style:style style:name="T750" style:parent-style-name="Bekezdésalapbetűtípusa" style:family="text">
      <style:text-properties fo:color="#000000"/>
    </style:style>
    <style:style style:name="T751" style:parent-style-name="Bekezdésalapbetűtípusa" style:family="text">
      <style:text-properties fo:font-weight="bold" style:font-weight-asian="bold" style:font-weight-complex="bold" fo:color="#000000"/>
    </style:style>
    <style:style style:name="T752" style:parent-style-name="Bekezdésalapbetűtípusa" style:family="text">
      <style:text-properties fo:font-weight="bold" style:font-weight-asian="bold" style:font-weight-complex="bold" fo:color="#000000"/>
    </style:style>
    <style:style style:name="T753" style:parent-style-name="Bekezdésalapbetűtípusa" style:family="text">
      <style:text-properties fo:color="#000000"/>
    </style:style>
    <style:style style:name="T754" style:parent-style-name="Bekezdésalapbetűtípusa" style:family="text">
      <style:text-properties fo:color="#000000"/>
    </style:style>
    <style:style style:name="P755" style:parent-style-name="Normál" style:family="paragraph">
      <style:paragraph-properties fo:text-align="justify"/>
      <style:text-properties fo:color="#000000"/>
    </style:style>
    <style:style style:name="P756" style:parent-style-name="Normál" style:family="paragraph">
      <style:paragraph-properties fo:text-align="justify"/>
      <style:text-properties fo:color="#000000"/>
    </style:style>
    <style:style style:name="P757" style:parent-style-name="Normál" style:family="paragraph">
      <style:paragraph-properties fo:text-align="justify"/>
      <style:text-properties fo:color="#000000"/>
    </style:style>
    <style:style style:name="P758" style:parent-style-name="Normál" style:family="paragraph">
      <style:paragraph-properties fo:text-align="justify"/>
      <style:text-properties fo:color="#000000"/>
    </style:style>
    <style:style style:name="P759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0" style:parent-style-name="Normál" style:family="paragraph">
      <style:paragraph-properties fo:text-align="justify"/>
      <style:text-properties fo:color="#000000"/>
    </style:style>
    <style:style style:name="P761" style:parent-style-name="Normál" style:family="paragraph">
      <style:paragraph-properties fo:text-align="justify"/>
      <style:text-properties fo:color="#000000"/>
    </style:style>
    <style:style style:name="P762" style:parent-style-name="Normál" style:family="paragraph">
      <style:paragraph-properties fo:text-align="justify"/>
      <style:text-properties fo:color="#000000"/>
    </style:style>
    <style:style style:name="P763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4" style:parent-style-name="Normál" style:family="paragraph">
      <style:paragraph-properties fo:text-align="justify"/>
      <style:text-properties fo:color="#000000"/>
    </style:style>
    <style:style style:name="P765" style:parent-style-name="Normál" style:family="paragraph">
      <style:paragraph-properties fo:text-align="justify"/>
      <style:text-properties fo:color="#000000"/>
    </style:style>
    <style:style style:name="P76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7" style:parent-style-name="Normál" style:family="paragraph">
      <style:paragraph-properties fo:text-align="justify"/>
      <style:text-properties fo:color="#000000"/>
    </style:style>
    <style:style style:name="P768" style:parent-style-name="Normál" style:family="paragraph">
      <style:paragraph-properties fo:text-align="justify"/>
      <style:text-properties fo:color="#000000"/>
    </style:style>
    <style:style style:name="P769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0" style:parent-style-name="Normál" style:family="paragraph">
      <style:paragraph-properties fo:text-align="justify"/>
      <style:text-properties fo:color="#000000"/>
    </style:style>
    <style:style style:name="P771" style:parent-style-name="Normál" style:family="paragraph">
      <style:paragraph-properties fo:text-align="justify"/>
      <style:text-properties fo:color="#000000"/>
    </style:style>
    <style:style style:name="P772" style:parent-style-name="Normál" style:family="paragraph">
      <style:paragraph-properties fo:text-align="justify"/>
      <style:text-properties fo:color="#000000"/>
    </style:style>
    <style:style style:name="P773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4" style:parent-style-name="Normál" style:family="paragraph">
      <style:paragraph-properties fo:text-align="justify"/>
      <style:text-properties fo:color="#000000"/>
    </style:style>
    <style:style style:name="P775" style:parent-style-name="Normál" style:family="paragraph">
      <style:paragraph-properties fo:text-align="justify"/>
      <style:text-properties fo:color="#000000"/>
    </style:style>
    <style:style style:name="P77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7" style:parent-style-name="Normál" style:family="paragraph">
      <style:paragraph-properties fo:text-align="justify"/>
    </style:style>
    <style:style style:name="T778" style:parent-style-name="Bekezdésalapbetűtípusa" style:family="text">
      <style:text-properties fo:color="#000000"/>
    </style:style>
    <style:style style:name="P779" style:parent-style-name="Normál" style:family="paragraph">
      <style:paragraph-properties fo:text-align="justify"/>
    </style:style>
    <style:style style:name="T780" style:parent-style-name="Bekezdésalapbetűtípusa" style:family="text">
      <style:text-properties fo:color="#000000"/>
    </style:style>
    <style:style style:name="T781" style:parent-style-name="Bekezdésalapbetűtípusa" style:family="text">
      <style:text-properties fo:font-weight="bold" style:font-weight-asian="bold" style:font-weight-complex="bold" fo:color="#000000"/>
    </style:style>
    <style:style style:name="T782" style:parent-style-name="Bekezdésalapbetűtípusa" style:family="text">
      <style:text-properties fo:font-weight="bold" style:font-weight-asian="bold" style:font-weight-complex="bold" fo:color="#000000"/>
    </style:style>
    <style:style style:name="T783" style:parent-style-name="Bekezdésalapbetűtípusa" style:family="text">
      <style:text-properties fo:color="#000000"/>
    </style:style>
    <style:style style:name="P784" style:parent-style-name="Normál" style:family="paragraph">
      <style:paragraph-properties fo:text-align="justify"/>
      <style:text-properties fo:color="#000000"/>
    </style:style>
    <style:style style:name="P78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786" style:parent-style-name="Normál" style:family="paragraph">
      <style:paragraph-properties style:punctuation-wrap="simple" style:text-autospace="none" fo:text-align="justify"/>
      <style:text-properties fo:color="#000000" style:font-size-complex="10pt" style:language-asian="hu" style:country-asian="HU" fo:hyphenate="true"/>
    </style:style>
    <style:style style:name="P787" style:parent-style-name="Normál" style:family="paragraph">
      <style:paragraph-properties style:punctuation-wrap="simple" style:text-autospace="none" fo:text-align="justify"/>
      <style:text-properties fo:color="#000000" style:font-size-complex="10pt" style:language-asian="hu" style:country-asian="HU" fo:hyphenate="true"/>
    </style:style>
    <style:style style:name="P788" style:parent-style-name="Listaszerűbekezdés" style:list-style-name="LFO7" style:family="paragraph">
      <style:paragraph-properties style:punctuation-wrap="simple" style:text-autospace="none" fo:text-align="justify" fo:margin-left="0.2958in" fo:text-indent="-0.2958in">
        <style:tab-stops/>
      </style:paragraph-properties>
      <style:text-properties fo:hyphenate="true"/>
    </style:style>
    <style:style style:name="T789" style:parent-style-name="Bekezdésalapbetűtípusa" style:family="text">
      <style:text-properties fo:color="#000000" style:language-asian="hu" style:country-asian="HU"/>
    </style:style>
    <style:style style:name="T790" style:parent-style-name="Bekezdésalapbetűtípusa" style:family="text">
      <style:text-properties fo:font-weight="bold" style:font-weight-asian="bold" fo:color="#000000" style:language-asian="hu" style:country-asian="HU"/>
    </style:style>
    <style:style style:name="T791" style:parent-style-name="Bekezdésalapbetűtípusa" style:family="text">
      <style:text-properties fo:color="#000000" style:language-asian="hu" style:country-asian="HU"/>
    </style:style>
    <style:style style:name="TableColumn793" style:family="table-column">
      <style:table-column-properties style:column-width="0.2076in"/>
    </style:style>
    <style:style style:name="TableColumn794" style:family="table-column">
      <style:table-column-properties style:column-width="2.2638in"/>
    </style:style>
    <style:style style:name="TableColumn795" style:family="table-column">
      <style:table-column-properties style:column-width="2.6576in"/>
    </style:style>
    <style:style style:name="TableColumn796" style:family="table-column">
      <style:table-column-properties style:column-width="1.477in"/>
    </style:style>
    <style:style style:name="Table792" style:family="table">
      <style:table-properties style:width="6.6062in" fo:margin-left="0in" table:align="left"/>
    </style:style>
    <style:style style:name="TableRow797" style:family="table-row">
      <style:table-row-properties style:min-row-height="0.177in" fo:keep-together="always"/>
    </style:style>
    <style:style style:name="TableCell798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99" style:parent-style-name="Normál" style:family="paragraph">
      <style:paragraph-properties style:punctuation-wrap="simple" style:text-autospace="none" fo:text-align="center"/>
      <style:text-properties style:font-name="Arial" style:font-name-asian="Arial Unicode MS" style:font-name-complex="Arial" fo:color="#000000" fo:font-size="10pt" style:font-size-asian="10pt" style:font-size-complex="10pt" style:language-asian="hu" style:country-asian="HU" fo:hyphenate="true"/>
    </style:style>
    <style:style style:name="TableCell80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01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02" style:parent-style-name="Bekezdésalapbetűtípusa" style:family="text">
      <style:text-properties fo:color="#000000" fo:font-size="11pt" style:font-size-asian="11pt" style:font-size-complex="11pt" style:language-asian="hu" style:country-asian="HU"/>
    </style:style>
    <style:style style:name="T803" style:parent-style-name="Bekezdésalapbetűtípusa" style:family="text">
      <style:text-properties fo:color="#000000" fo:font-size="11pt" style:font-size-asian="11pt" style:font-size-complex="11pt" style:language-asian="hu" style:country-asian="HU"/>
    </style:style>
    <style:style style:name="T804" style:parent-style-name="Bekezdésalapbetűtípusa" style:family="text">
      <style:text-properties fo:color="#000000" fo:font-size="11pt" style:font-size-asian="11pt" style:font-size-complex="11pt" style:language-asian="hu" style:country-asian="HU"/>
    </style:style>
    <style:style style:name="T805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806" style:family="table-row">
      <style:table-row-properties style:min-row-height="0.625in" fo:keep-together="always"/>
    </style:style>
    <style:style style:name="TableCell807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08" style:parent-style-name="Normál" style:family="paragraph">
      <style:paragraph-properties style:punctuation-wrap="simple" style:text-autospace="none" fo:text-align="center"/>
      <style:text-properties style:font-name="Arial" style:font-name-asian="Arial Unicode MS" style:font-name-complex="Arial" fo:color="#000000" fo:font-size="10pt" style:font-size-asian="10pt" style:font-size-complex="10pt" style:language-asian="hu" style:country-asian="HU" fo:hyphenate="true"/>
    </style:style>
    <style:style style:name="P809" style:parent-style-name="Normál" style:family="paragraph">
      <style:paragraph-properties style:punctuation-wrap="simple" style:text-autospace="none"/>
      <style:text-properties style:font-name-asian="Arial Unicode MS" fo:font-weight="bold" style:font-weight-asian="bold" style:font-weight-complex="bold" fo:color="#000000" style:language-asian="hu" style:country-asian="HU" fo:hyphenate="true"/>
    </style:style>
    <style:style style:name="TableRow810" style:family="table-row">
      <style:table-row-properties style:min-row-height="0.268in"/>
    </style:style>
    <style:style style:name="TableCell811" style:family="table-cell">
      <style:table-cell-properties fo:border-top="none" fo:border-left="0.0069in solid #000000" fo:border-bottom="none" fo:border-right="none" fo:background-color="#C0C0C0" style:writing-mode="lr-tb" style:vertical-align="bottom" fo:padding-top="0.0104in" fo:padding-left="0.0104in" fo:padding-bottom="0in" fo:padding-right="0.0104in" fo:wrap-option="no-wrap"/>
    </style:style>
    <style:style style:name="P812" style:parent-style-name="Normál" style:family="paragraph">
      <style:paragraph-properties style:punctuation-wrap="simple" style:text-autospace="none" fo:text-align="center"/>
      <style:text-properties style:font-name="Arial" style:font-name-asian="Arial Unicode MS" style:font-name-complex="Arial" fo:color="#000000" style:language-asian="hu" style:country-asian="HU" fo:hyphenate="true"/>
    </style:style>
    <style:style style:name="TableCell813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81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15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817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18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820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21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Row822" style:family="table-row">
      <style:table-row-properties style:min-row-height="0.4479in"/>
    </style:style>
    <style:style style:name="TableCell823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82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2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7" style:parent-style-name="Normál" style:family="paragraph">
      <style:paragraph-properties style:punctuation-wrap="simple" style:text-autospace="none"/>
      <style:text-properties fo:hyphenate="true"/>
    </style:style>
    <style:style style:name="T828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30" style:parent-style-name="Normál" style:family="paragraph">
      <style:paragraph-properties style:punctuation-wrap="simple" style:text-autospace="none"/>
      <style:text-properties fo:hyphenate="true"/>
    </style:style>
    <style:style style:name="T831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3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34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835" style:family="table-row">
      <style:table-row-properties style:min-row-height="0.4062in"/>
    </style:style>
    <style:style style:name="TableCell83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837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38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0" style:parent-style-name="Normál" style:family="paragraph">
      <style:paragraph-properties style:punctuation-wrap="simple" style:text-autospace="none"/>
      <style:text-properties fo:hyphenate="true"/>
    </style:style>
    <style:style style:name="T841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3" style:parent-style-name="Normál" style:family="paragraph">
      <style:paragraph-properties style:punctuation-wrap="simple" style:text-autospace="none"/>
      <style:text-properties fo:hyphenate="true"/>
    </style:style>
    <style:style style:name="T844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6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47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848" style:family="table-row">
      <style:table-row-properties style:min-row-height="0.4062in"/>
    </style:style>
    <style:style style:name="TableCell84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850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51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3" style:parent-style-name="Normál" style:family="paragraph">
      <style:paragraph-properties style:punctuation-wrap="simple" style:text-autospace="none"/>
      <style:text-properties fo:hyphenate="true"/>
    </style:style>
    <style:style style:name="T854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6" style:parent-style-name="Normál" style:family="paragraph">
      <style:paragraph-properties style:punctuation-wrap="simple" style:text-autospace="none"/>
      <style:text-properties fo:hyphenate="true"/>
    </style:style>
    <style:style style:name="T857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85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0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61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862" style:family="table-row">
      <style:table-row-properties style:min-row-height="0.427in"/>
    </style:style>
    <style:style style:name="TableCell863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86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6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7" style:parent-style-name="Normál" style:family="paragraph">
      <style:paragraph-properties style:punctuation-wrap="simple" style:text-autospace="none"/>
      <style:text-properties fo:hyphenate="true"/>
    </style:style>
    <style:style style:name="T868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0" style:parent-style-name="Normál" style:family="paragraph">
      <style:paragraph-properties style:punctuation-wrap="simple" style:text-autospace="none"/>
      <style:text-properties fo:hyphenate="true"/>
    </style:style>
    <style:style style:name="T871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73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74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875" style:family="table-row">
      <style:table-row-properties style:min-row-height="0.3958in"/>
    </style:style>
    <style:style style:name="TableCell87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877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78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0" style:parent-style-name="Normál" style:family="paragraph">
      <style:paragraph-properties style:punctuation-wrap="simple" style:text-autospace="none"/>
      <style:text-properties fo:hyphenate="true"/>
    </style:style>
    <style:style style:name="T881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882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4" style:parent-style-name="Normál" style:family="paragraph">
      <style:paragraph-properties style:punctuation-wrap="simple" style:text-autospace="none"/>
      <style:text-properties fo:hyphenate="true"/>
    </style:style>
    <style:style style:name="T885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7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88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889" style:family="table-row">
      <style:table-row-properties style:min-row-height="0.3958in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891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892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4" style:parent-style-name="Normál" style:family="paragraph">
      <style:paragraph-properties style:punctuation-wrap="simple" style:text-autospace="none"/>
      <style:text-properties fo:hyphenate="true"/>
    </style:style>
    <style:style style:name="T89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7" style:parent-style-name="Normál" style:family="paragraph">
      <style:paragraph-properties style:punctuation-wrap="simple" style:text-autospace="none"/>
      <style:text-properties fo:hyphenate="true"/>
    </style:style>
    <style:style style:name="T89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899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1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02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903" style:family="table-row">
      <style:table-row-properties style:min-row-height="0.3958in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905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06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8" style:parent-style-name="Normál" style:family="paragraph">
      <style:paragraph-properties style:punctuation-wrap="simple" style:text-autospace="none"/>
      <style:text-properties fo:hyphenate="true"/>
    </style:style>
    <style:style style:name="T909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1" style:parent-style-name="Normál" style:family="paragraph">
      <style:paragraph-properties style:punctuation-wrap="simple" style:text-autospace="none"/>
      <style:text-properties fo:hyphenate="true"/>
    </style:style>
    <style:style style:name="T912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913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5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TableRow916" style:family="table-row">
      <style:table-row-properties style:min-row-height="0.3958in"/>
    </style:style>
    <style:style style:name="TableCell91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918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19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1" style:parent-style-name="Normál" style:family="paragraph">
      <style:paragraph-properties style:punctuation-wrap="simple" style:text-autospace="none"/>
      <style:text-properties fo:hyphenate="true"/>
    </style:style>
    <style:style style:name="T922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4" style:parent-style-name="Normál" style:family="paragraph">
      <style:paragraph-properties style:punctuation-wrap="simple" style:text-autospace="none"/>
      <style:text-properties fo:hyphenate="true"/>
    </style:style>
    <style:style style:name="T92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926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8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931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32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4" style:parent-style-name="Normál" style:family="paragraph">
      <style:paragraph-properties style:punctuation-wrap="simple" style:text-autospace="none"/>
      <style:text-properties fo:hyphenate="true"/>
    </style:style>
    <style:style style:name="T93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7" style:parent-style-name="Normál" style:family="paragraph">
      <style:paragraph-properties style:punctuation-wrap="simple" style:text-autospace="none"/>
      <style:text-properties fo:hyphenate="true"/>
    </style:style>
    <style:style style:name="T93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0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41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942" style:family="table-row">
      <style:table-row-properties style:min-row-height="0.1979in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94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45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7" style:parent-style-name="Normál" style:family="paragraph">
      <style:paragraph-properties style:punctuation-wrap="simple" style:text-autospace="none"/>
      <style:text-properties fo:hyphenate="true"/>
    </style:style>
    <style:style style:name="T948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949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1" style:parent-style-name="Normál" style:family="paragraph">
      <style:paragraph-properties style:punctuation-wrap="simple" style:text-autospace="none"/>
      <style:text-properties fo:hyphenate="true"/>
    </style:style>
    <style:style style:name="T952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4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TableRow955" style:family="table-row">
      <style:table-row-properties style:min-row-height="0.1979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957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5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0" style:parent-style-name="Normál" style:family="paragraph">
      <style:paragraph-properties style:punctuation-wrap="simple" style:text-autospace="none"/>
      <style:text-properties fo:hyphenate="true"/>
    </style:style>
    <style:style style:name="T961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3" style:parent-style-name="Normál" style:family="paragraph">
      <style:paragraph-properties style:punctuation-wrap="simple" style:text-autospace="none"/>
      <style:text-properties fo:hyphenate="true"/>
    </style:style>
    <style:style style:name="T964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96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7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TableRow968" style:family="table-row">
      <style:table-row-properties style:min-row-height="0.1979in"/>
    </style:style>
    <style:style style:name="TableCell96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970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71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P972" style:parent-style-name="Normál" style:family="paragraph">
      <style:paragraph-properties style:punctuation-wrap="simple" style:text-autospace="none" fo:text-align="center"/>
      <style:text-properties style:font-name-asian="Arial Unicode MS" style:font-weight-complex="bold" fo:color="#000000" style:language-asian="hu" style:country-asian="HU"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4" style:parent-style-name="Normál" style:family="paragraph">
      <style:paragraph-properties style:punctuation-wrap="simple" style:text-autospace="none"/>
      <style:text-properties fo:hyphenate="true"/>
    </style:style>
    <style:style style:name="T97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7" style:parent-style-name="Normál" style:family="paragraph">
      <style:paragraph-properties style:punctuation-wrap="simple" style:text-autospace="none"/>
      <style:text-properties fo:hyphenate="true"/>
    </style:style>
    <style:style style:name="T97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979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81" style:parent-style-name="Normál" style:family="paragraph">
      <style:paragraph-properties style:punctuation-wrap="simple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style:language-asian="hu" style:country-asian="HU" fo:hyphenate="true"/>
    </style:style>
    <style:style style:name="TableRow982" style:family="table-row">
      <style:table-row-properties style:min-row-height="0.2708in"/>
    </style:style>
    <style:style style:name="TableCell983" style:family="table-cell">
      <style:table-cell-properties fo:border="0.0069in solid #000000" fo:background-color="#FFFF99" style:writing-mode="lr-tb" style:vertical-align="middle" fo:padding-top="0.0104in" fo:padding-left="0.0104in" fo:padding-bottom="0in" fo:padding-right="0.0104in" fo:wrap-option="no-wrap"/>
    </style:style>
    <style:style style:name="P984" style:parent-style-name="Normál" style:family="paragraph">
      <style:paragraph-properties style:punctuation-wrap="simple" style:text-autospace="none" fo:text-align="center"/>
      <style:text-properties style:font-name-asian="Arial Unicode MS" fo:font-weight="bold" style:font-weight-asian="bold" style:font-weight-complex="bold" fo:color="#000000" style:language-asian="hu" style:country-asian="HU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986" style:parent-style-name="Normál" style:family="paragraph">
      <style:paragraph-properties style:punctuation-wrap="simple" style:text-autospace="none"/>
      <style:text-properties fo:hyphenate="true"/>
    </style:style>
    <style:style style:name="T987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989" style:parent-style-name="Normál" style:family="paragraph">
      <style:paragraph-properties style:punctuation-wrap="simple" style:text-autospace="none"/>
      <style:text-properties fo:hyphenate="true"/>
    </style:style>
    <style:style style:name="T990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992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93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Row994" style:family="table-row">
      <style:table-row-properties style:min-row-height="0.2812in"/>
    </style:style>
    <style:style style:name="TableCell995" style:family="table-cell">
      <style:table-cell-properties fo:border-top="none" fo:border-left="0.0069in solid #000000" fo:border-bottom="none" fo:border-right="none" fo:background-color="#C0C0C0" style:writing-mode="lr-tb" style:vertical-align="bottom" fo:padding-top="0.0104in" fo:padding-left="0.0104in" fo:padding-bottom="0in" fo:padding-right="0.0104in" fo:wrap-option="no-wrap"/>
    </style:style>
    <style:style style:name="P996" style:parent-style-name="Normál" style:family="paragraph">
      <style:paragraph-properties style:punctuation-wrap="simple" style:text-autospace="none" fo:text-align="center"/>
      <style:text-properties style:font-name-asian="Arial Unicode MS" fo:color="#000000" style:language-asian="hu" style:country-asian="HU" fo:hyphenate="true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998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999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1000" style:family="table-cell">
      <style:table-cell-properties fo:border-top="none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1001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02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1003" style:family="table-cell">
      <style:table-cell-properties fo:border-top="none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100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05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Row1006" style:family="table-row">
      <style:table-row-properties style:min-row-height="0.1979in"/>
    </style:style>
    <style:style style:name="TableCell1007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008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09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1" style:parent-style-name="Normál" style:family="paragraph">
      <style:paragraph-properties style:punctuation-wrap="simple" style:text-autospace="none"/>
      <style:text-properties fo:hyphenate="true"/>
    </style:style>
    <style:style style:name="T1012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4" style:parent-style-name="Normál" style:family="paragraph">
      <style:paragraph-properties style:punctuation-wrap="simple" style:text-autospace="none"/>
      <style:text-properties fo:hyphenate="true"/>
    </style:style>
    <style:style style:name="T1015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1016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8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19" style:parent-style-name="Bekezdésalapbetűtípusa" style:family="text">
      <style:text-properties style:font-name="Arial Black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022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23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25" style:parent-style-name="Normál" style:family="paragraph">
      <style:paragraph-properties style:punctuation-wrap="simple" style:text-autospace="none"/>
      <style:text-properties fo:hyphenate="true"/>
    </style:style>
    <style:style style:name="T1026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28" style:parent-style-name="Normál" style:family="paragraph">
      <style:paragraph-properties style:punctuation-wrap="simple" style:text-autospace="none"/>
      <style:text-properties fo:hyphenate="true"/>
    </style:style>
    <style:style style:name="T1029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P1030" style:parent-style-name="Normál" style:family="paragraph">
      <style:paragraph-properties style:punctuation-wrap="simple" style:text-autospace="none"/>
      <style:text-properties style:font-name-asian="Arial Unicode MS" style:font-weight-complex="bold" fo:color="#000000" style:language-asian="hu" style:country-asian="HU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2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33" style:parent-style-name="Bekezdésalapbetűtípusa" style:family="text">
      <style:text-properties style:font-name="Arial Black" style:font-name-asian="Arial Unicode MS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036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37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9" style:parent-style-name="Normál" style:family="paragraph">
      <style:paragraph-properties style:punctuation-wrap="simple" style:text-autospace="none"/>
      <style:text-properties fo:hyphenate="true"/>
    </style:style>
    <style:style style:name="T1040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1041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3" style:parent-style-name="Normál" style:family="paragraph">
      <style:paragraph-properties style:punctuation-wrap="simple" style:text-autospace="none"/>
      <style:text-properties fo:hyphenate="true"/>
    </style:style>
    <style:style style:name="T1044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6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47" style:parent-style-name="Bekezdésalapbetűtípusa" style:family="text">
      <style:text-properties style:font-name="Arial Black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048" style:family="table-row">
      <style:table-row-properties style:min-row-height="0.2812in"/>
    </style:style>
    <style:style style:name="TableCell1049" style:family="table-cell">
      <style:table-cell-properties fo:border="0.0069in solid #000000" fo:background-color="#FFFF99" style:writing-mode="lr-tb" style:vertical-align="middle" fo:padding-top="0.0104in" fo:padding-left="0.0104in" fo:padding-bottom="0in" fo:padding-right="0.0104in" fo:wrap-option="no-wrap"/>
    </style:style>
    <style:style style:name="P1050" style:parent-style-name="Normál" style:family="paragraph">
      <style:paragraph-properties style:punctuation-wrap="simple" style:text-autospace="none" fo:text-align="center"/>
      <style:text-properties style:font-name-asian="Arial Unicode MS" fo:font-weight="bold" style:font-weight-asian="bold" style:font-weight-complex="bold" fo:color="#000000" style:language-asian="hu" style:country-asian="HU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1052" style:parent-style-name="Normál" style:family="paragraph">
      <style:paragraph-properties style:punctuation-wrap="simple" style:text-autospace="none"/>
      <style:text-properties fo:hyphenate="true"/>
    </style:style>
    <style:style style:name="T1053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1054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1056" style:parent-style-name="Normál" style:family="paragraph">
      <style:paragraph-properties style:punctuation-wrap="simple" style:text-autospace="none"/>
      <style:text-properties fo:hyphenate="true"/>
    </style:style>
    <style:style style:name="T1057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1059" style:parent-style-name="Normál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style:language-asian="hu" style:country-asian="HU" fo:hyphenate="true"/>
    </style:style>
    <style:style style:name="P1060" style:parent-style-name="Normál" style:family="paragraph">
      <style:paragraph-properties style:punctuation-wrap="simple" style:text-autospace="none" fo:text-align="center"/>
      <style:text-properties style:font-name-asian="Arial Unicode MS" fo:font-weight="bold" style:font-weight-asian="bold" style:font-weight-complex="bold" fo:color="#000000" style:language-asian="hu" style:country-asian="HU" fo:hyphenate="true"/>
    </style:style>
    <style:style style:name="TableRow1061" style:family="table-row">
      <style:table-row-properties style:min-row-height="0.2812in"/>
    </style:style>
    <style:style style:name="TableCell106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063" style:parent-style-name="Normál" style:family="paragraph">
      <style:paragraph-properties style:punctuation-wrap="simple" style:text-autospace="none" fo:text-align="center"/>
      <style:text-properties style:font-name-asian="Arial Unicode MS" fo:font-weight="bold" style:font-weight-asian="bold" style:font-weight-complex="bold" fo:color="#000000" style:language-asian="hu" style:country-asian="HU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065" style:parent-style-name="Normál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style:language-asian="hu" style:country-asian="HU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067" style:parent-style-name="Normál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style:language-asian="hu" style:country-asian="HU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069" style:parent-style-name="Normál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style:language-asian="hu" style:country-asian="HU" fo:hyphenate="true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72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73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7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75" style:parent-style-name="Normál" style:family="paragraph">
      <style:paragraph-properties style:punctuation-wrap="simple" style:text-autospace="none"/>
      <style:text-properties fo:hyphenate="true"/>
    </style:style>
    <style:style style:name="T1076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7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78" style:parent-style-name="Normál" style:family="paragraph">
      <style:paragraph-properties style:punctuation-wrap="simple" style:text-autospace="none"/>
      <style:text-properties fo:hyphenate="true"/>
    </style:style>
    <style:style style:name="T1079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1080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8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82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83" style:parent-style-name="Bekezdésalapbetűtípusa" style:family="text">
      <style:text-properties style:font-name="Arial Black" fo:color="#000000" fo:font-size="11pt" style:font-size-asian="11pt" style:font-size-complex="11pt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086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87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89" style:parent-style-name="Normál" style:family="paragraph">
      <style:paragraph-properties style:punctuation-wrap="simple" style:text-autospace="none"/>
      <style:text-properties fo:hyphenate="true"/>
    </style:style>
    <style:style style:name="T1090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2" style:parent-style-name="Normál" style:family="paragraph">
      <style:paragraph-properties style:punctuation-wrap="simple" style:text-autospace="none"/>
      <style:text-properties fo:hyphenate="true"/>
    </style:style>
    <style:style style:name="T1093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5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096" style:parent-style-name="Bekezdésalapbetűtípusa" style:family="text">
      <style:text-properties style:font-name="Arial Black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099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00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02" style:parent-style-name="Normál" style:family="paragraph">
      <style:paragraph-properties style:punctuation-wrap="simple" style:text-autospace="none"/>
      <style:text-properties fo:hyphenate="true"/>
    </style:style>
    <style:style style:name="T1103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1104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06" style:parent-style-name="Normál" style:family="paragraph">
      <style:paragraph-properties style:punctuation-wrap="simple" style:text-autospace="none"/>
      <style:text-properties fo:hyphenate="true"/>
    </style:style>
    <style:style style:name="T1107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9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10" style:parent-style-name="Bekezdésalapbetűtípusa" style:family="text">
      <style:text-properties style:font-name="Arial Black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111" style:family="table-row">
      <style:table-row-properties style:min-row-height="0.1909in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113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14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P1115" style:parent-style-name="Normál" style:family="paragraph">
      <style:paragraph-properties style:punctuation-wrap="simple" style:text-autospace="none" fo:text-align="center"/>
      <style:text-properties style:font-weight-complex="bold" fo:color="#000000" style:language-asian="hu" style:country-asian="HU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7" style:parent-style-name="Normál" style:family="paragraph">
      <style:paragraph-properties style:punctuation-wrap="simple" style:text-autospace="none"/>
      <style:text-properties fo:hyphenate="true"/>
    </style:style>
    <style:style style:name="T111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20" style:parent-style-name="Normál" style:family="paragraph">
      <style:paragraph-properties style:punctuation-wrap="simple" style:text-autospace="none"/>
      <style:text-properties fo:hyphenate="true"/>
    </style:style>
    <style:style style:name="T1121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3" style:parent-style-name="Normál" style:family="paragraph">
      <style:paragraph-properties style:punctuation-wrap="simple" style:text-autospace="none" fo:text-align="center"/>
      <style:text-properties style:font-name="Arial Black" style:font-name-complex="Arial" fo:font-weight="bold" style:font-weight-asian="bold" style:font-weight-complex="bold" fo:color="#000000" style:language-asian="hu" style:country-asian="HU" fo:hyphenate="true"/>
    </style:style>
    <style:style style:name="P112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25" style:parent-style-name="Bekezdésalapbetűtípusa" style:family="text">
      <style:text-properties style:font-name="Arial Black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128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29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13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31" style:parent-style-name="Normál" style:family="paragraph">
      <style:paragraph-properties style:punctuation-wrap="simple" style:text-autospace="none"/>
      <style:text-properties fo:hyphenate="true"/>
    </style:style>
    <style:style style:name="T1132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1133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35" style:parent-style-name="Normál" style:family="paragraph">
      <style:paragraph-properties style:punctuation-wrap="simple" style:text-autospace="none"/>
      <style:text-properties fo:hyphenate="true"/>
    </style:style>
    <style:style style:name="T1136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P1137" style:parent-style-name="Normál" style:family="paragraph">
      <style:paragraph-properties style:punctuation-wrap="simple" style:text-autospace="none"/>
      <style:text-properties fo:hyphenate="true"/>
    </style:style>
    <style:style style:name="T113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0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41" style:parent-style-name="Bekezdésalapbetűtípusa" style:family="text">
      <style:text-properties style:font-name="Arial Black" style:font-name-complex="Arial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14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45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14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47" style:parent-style-name="Normál" style:family="paragraph">
      <style:paragraph-properties style:punctuation-wrap="simple" style:text-autospace="none"/>
      <style:text-properties fo:hyphenate="true"/>
    </style:style>
    <style:style style:name="T114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0" style:parent-style-name="Normál" style:family="paragraph">
      <style:paragraph-properties style:punctuation-wrap="simple" style:text-autospace="none"/>
      <style:text-properties fo:hyphenate="true"/>
    </style:style>
    <style:style style:name="T1151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1152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4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P1155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P1156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159" style:parent-style-name="Normál" style:family="paragraph">
      <style:paragraph-properties style:punctuation-wrap="simple" style:text-autospace="none"/>
      <style:text-properties fo:hyphenate="true"/>
    </style:style>
    <style:style style:name="T1160" style:parent-style-name="Bekezdésalapbetűtípusa" style:family="text">
      <style:text-properties style:font-weight-complex="bold" fo:color="#000000" fo:font-size="11pt" style:font-size-asian="11pt" style:font-size-complex="11pt" style:language-asian="hu" style:country-asian="HU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62" style:parent-style-name="Normál" style:family="paragraph">
      <style:paragraph-properties style:punctuation-wrap="simple" style:text-autospace="none"/>
      <style:text-properties fo:hyphenate="true"/>
    </style:style>
    <style:style style:name="T1163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5" style:parent-style-name="Normál" style:family="paragraph">
      <style:paragraph-properties style:punctuation-wrap="simple" style:text-autospace="none"/>
      <style:text-properties fo:hyphenate="true"/>
    </style:style>
    <style:style style:name="T1166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P1167" style:parent-style-name="Normál" style:family="paragraph">
      <style:paragraph-properties style:punctuation-wrap="simple" style:text-autospace="none"/>
      <style:text-properties fo:hyphenate="true"/>
    </style:style>
    <style:style style:name="T1168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1169" style:parent-style-name="Bekezdésalapbetűtípusa" style:family="text">
      <style:text-properties style:font-name-asian="Arial Unicode MS" style:font-weight-complex="bold" fo:color="#000000" fo:font-size="11pt" style:font-size-asian="11pt" style:font-size-complex="11pt" style:language-asian="hu" style:country-asian="HU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1" style:parent-style-name="Normál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color="#000000" style:language-asian="hu" style:country-asian="HU" fo:hyphenate="true"/>
    </style:style>
    <style:style style:name="TableRow1172" style:family="table-row">
      <style:table-row-properties style:min-row-height="0.2708in"/>
    </style:style>
    <style:style style:name="TableCell1173" style:family="table-cell">
      <style:table-cell-properties fo:border="0.0069in solid #000000" fo:background-color="#FFFF99" style:writing-mode="lr-tb" style:vertical-align="middle" fo:padding-top="0.0104in" fo:padding-left="0.0104in" fo:padding-bottom="0in" fo:padding-right="0.0104in" fo:wrap-option="no-wrap"/>
    </style:style>
    <style:style style:name="P1174" style:parent-style-name="Normál" style:family="paragraph">
      <style:paragraph-properties style:punctuation-wrap="simple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style:language-asian="hu" style:country-asian="HU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1176" style:parent-style-name="Normál" style:family="paragraph">
      <style:paragraph-properties style:punctuation-wrap="simple" style:text-autospace="none"/>
      <style:text-properties fo:hyphenate="true"/>
    </style:style>
    <style:style style:name="T1177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1179" style:parent-style-name="Normál" style:family="paragraph">
      <style:paragraph-properties style:punctuation-wrap="simple" style:text-autospace="none"/>
      <style:text-properties fo:hyphenate="true"/>
    </style:style>
    <style:style style:name="T1180" style:parent-style-name="Bekezdésalapbetűtípusa" style:family="text">
      <style:text-properties fo:font-weight="bold" style:font-weight-asian="bold" style:font-weight-complex="bold" fo:color="#000000" style:language-asian="hu" style:country-asian="HU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.0104in" fo:padding-left="0.0104in" fo:padding-bottom="0in" fo:padding-right="0.0104in"/>
    </style:style>
    <style:style style:name="P1182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83" style:parent-style-name="Bekezdésalapbetűtípusa" style:family="text">
      <style:text-properties style:font-name="Arial Black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TableRow1184" style:family="table-row">
      <style:table-row-properties style:min-row-height="0.2604in"/>
    </style:style>
    <style:style style:name="TableCell1185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 fo:wrap-option="no-wrap"/>
    </style:style>
    <style:style style:name="P1186" style:parent-style-name="Normál" style:family="paragraph">
      <style:paragraph-properties style:punctuation-wrap="simple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fo:font-size="14pt" style:font-size-asian="14pt" style:font-size-complex="14pt" style:language-asian="hu" style:country-asian="HU" fo:hyphenate="true"/>
    </style:style>
    <style:style style:name="TableCell1187" style:family="table-cell">
      <style:table-cell-properties fo:border-top="none" fo:border-left="0.0069in solid #000000" fo:border-bottom="0.0069in solid #000000" fo:border-right="none" fo:background-color="#C0C0C0" style:writing-mode="lr-tb" fo:padding-top="0.0104in" fo:padding-left="0.0104in" fo:padding-bottom="0in" fo:padding-right="0.0104in"/>
    </style:style>
    <style:style style:name="P1188" style:parent-style-name="Normál" style:family="paragraph">
      <style:paragraph-properties style:punctuation-wrap="simple" style:text-autospace="none"/>
      <style:text-properties fo:hyphenate="true"/>
    </style:style>
    <style:style style:name="T1189" style:parent-style-name="Bekezdésalapbetűtípusa" style:family="text">
      <style:text-properties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Cell1190" style:family="table-cell">
      <style:table-cell-properties fo:border-top="none" fo:border-left="none" fo:border-bottom="0.0069in solid #000000" fo:border-right="none" fo:background-color="#C0C0C0" style:writing-mode="lr-tb" style:vertical-align="bottom" fo:padding-top="0.0104in" fo:padding-left="0.0104in" fo:padding-bottom="0in" fo:padding-right="0.0104in" fo:wrap-option="no-wrap"/>
    </style:style>
    <style:style style:name="P1191" style:parent-style-name="Normál" style:family="paragraph">
      <style:paragraph-properties style:punctuation-wrap="simple" style:text-autospace="none"/>
      <style:text-properties fo:hyphenate="true"/>
    </style:style>
    <style:style style:name="T1192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TableCell119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194" style:parent-style-name="Normál" style:family="paragraph">
      <style:paragraph-properties style:punctuation-wrap="simple" style:text-autospace="none" fo:text-align="center"/>
      <style:text-properties fo:hyphenate="true"/>
    </style:style>
    <style:style style:name="T1195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P1196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1197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1198" style:parent-style-name="Normál" style:list-style-name="LFO7" style:family="paragraph">
      <style:paragraph-properties style:punctuation-wrap="simple" style:text-autospace="none" fo:text-align="justify">
        <style:tab-stops>
          <style:tab-stop style:type="left" style:position="-3.2041in"/>
          <style:tab-stop style:type="left" style:position="-3in"/>
        </style:tab-stops>
      </style:paragraph-properties>
      <style:text-properties fo:hyphenate="true"/>
    </style:style>
    <style:style style:name="T1199" style:parent-style-name="Bekezdésalapbetűtípusa" style:family="text">
      <style:text-properties style:font-weight-complex="bold" fo:color="#000000" style:language-asian="hu" style:country-asian="HU"/>
    </style:style>
    <style:style style:name="T1200" style:parent-style-name="Bekezdésalapbetűtípusa" style:family="text">
      <style:text-properties fo:color="#000000" style:language-asian="hu" style:country-asian="HU"/>
    </style:style>
    <style:style style:name="T1201" style:parent-style-name="Bekezdésalapbetűtípusa" style:family="text">
      <style:text-properties fo:color="#000000" style:language-asian="hu" style:country-asian="HU"/>
    </style:style>
    <style:style style:name="P1202" style:parent-style-name="Normál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weight-complex="bold" fo:color="#000000" style:language-asian="hu" style:country-asian="HU" fo:hyphenate="true"/>
    </style:style>
    <style:style style:name="P1203" style:parent-style-name="Normál" style:list-style-name="LFO7" style:family="paragraph">
      <style:paragraph-properties style:punctuation-wrap="simple" style:text-autospace="none" fo:text-align="justify">
        <style:tab-stops>
          <style:tab-stop style:type="left" style:position="-3.2041in"/>
          <style:tab-stop style:type="left" style:position="-3in"/>
        </style:tab-stops>
      </style:paragraph-properties>
      <style:text-properties style:font-weight-complex="bold" fo:color="#000000" style:language-asian="hu" style:country-asian="HU" fo:hyphenate="true"/>
    </style:style>
    <style:style style:name="P1204" style:parent-style-name="Normál" style:family="paragraph">
      <style:paragraph-properties style:punctuation-wrap="simple" style:text-autospace="none" fo:text-align="justify"/>
      <style:text-properties fo:color="#000000" style:language-asian="hu" style:country-asian="HU" fo:hyphenate="true"/>
    </style:style>
    <style:style style:name="P1205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1206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1207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1208" style:parent-style-name="Bekezdésalapbetűtípusa" style:family="text">
      <style:text-properties fo:color="#000000" style:font-size-complex="10pt" style:language-asian="hu" style:country-asian="HU"/>
    </style:style>
    <style:style style:name="P1209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1210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1211" style:parent-style-name="Bekezdésalapbetűtípusa" style:family="text">
      <style:text-properties fo:color="#000000" style:font-size-complex="10pt" style:language-asian="hu" style:country-asian="HU"/>
    </style:style>
    <style:style style:name="T1212" style:parent-style-name="Bekezdésalapbetűtípusa" style:family="text">
      <style:text-properties fo:color="#000000" style:font-size-complex="10pt" style:language-asian="hu" style:country-asian="HU"/>
    </style:style>
    <style:style style:name="P1213" style:parent-style-name="Normál" style:family="paragraph">
      <style:paragraph-properties style:punctuation-wrap="simple" style:text-autospace="none" fo:text-align="justify"/>
      <style:text-properties fo:color="#000000" style:font-size-complex="10pt" style:language-asian="hu" style:country-asian="HU" fo:hyphenate="true"/>
    </style:style>
    <style:style style:name="P121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B050" style:text-underline-type="single" style:text-underline-style="solid" style:text-underline-width="auto" style:text-underline-mode="continuous" fo:hyphenate="true"/>
    </style:style>
    <style:style style:name="P121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216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17" style:parent-style-name="Bekezdésalapbetűtípusa" style:family="text">
      <style:text-properties fo:font-weight="bold" style:font-weight-asian="bold" fo:color="#000000"/>
    </style:style>
    <style:style style:name="P121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219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2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221" style:parent-style-name="Bekezdésalapbetűtípusa" style:family="text">
      <style:text-properties fo:color="#000000"/>
    </style:style>
    <style:style style:name="T1222" style:parent-style-name="Bekezdésalapbetűtípusa" style:family="text">
      <style:text-properties fo:font-weight="bold" style:font-weight-asian="bold" fo:color="#000000"/>
    </style:style>
    <style:style style:name="P1223" style:parent-style-name="Normál" style:family="paragraph">
      <style:paragraph-properties fo:text-align="justify"/>
      <style:text-properties fo:color="#000000"/>
    </style:style>
    <style:style style:name="P1224" style:parent-style-name="Normál" style:family="paragraph">
      <style:paragraph-properties fo:text-align="justify"/>
      <style:text-properties fo:color="#000000"/>
    </style:style>
    <style:style style:name="P1225" style:parent-style-name="Normál" style:family="paragraph">
      <style:paragraph-properties fo:text-align="justify"/>
      <style:text-properties fo:color="#000000"/>
    </style:style>
    <style:style style:name="P1226" style:parent-style-name="Normál" style:family="paragraph">
      <style:paragraph-properties fo:text-align="justify"/>
      <style:text-properties fo:color="#000000"/>
    </style:style>
    <style:style style:name="P1227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28" style:parent-style-name="Normál" style:family="paragraph">
      <style:paragraph-properties fo:text-align="justify"/>
      <style:text-properties fo:color="#000000"/>
    </style:style>
    <style:style style:name="P1229" style:parent-style-name="Normál" style:family="paragraph">
      <style:paragraph-properties fo:text-align="justify"/>
      <style:text-properties fo:color="#000000"/>
    </style:style>
    <style:style style:name="P1230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31" style:parent-style-name="Normál" style:family="paragraph">
      <style:paragraph-properties fo:text-align="justify"/>
    </style:style>
    <style:style style:name="T1232" style:parent-style-name="Bekezdésalapbetűtípusa" style:family="text">
      <style:text-properties fo:color="#000000"/>
    </style:style>
    <style:style style:name="P1233" style:parent-style-name="Normál" style:family="paragraph">
      <style:paragraph-properties fo:text-align="justify"/>
    </style:style>
    <style:style style:name="T1234" style:parent-style-name="Bekezdésalapbetűtípusa" style:family="text">
      <style:text-properties fo:color="#000000"/>
    </style:style>
    <style:style style:name="T1235" style:parent-style-name="Bekezdésalapbetűtípusa" style:family="text">
      <style:text-properties fo:color="#000000"/>
    </style:style>
    <style:style style:name="P1236" style:parent-style-name="Normál" style:family="paragraph">
      <style:paragraph-properties fo:text-align="justify"/>
      <style:text-properties fo:color="#000000"/>
    </style:style>
    <style:style style:name="P1237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238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23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240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fo:hyphenate="true"/>
    </style:style>
    <style:style style:name="T1241" style:parent-style-name="Bekezdésalapbetűtípusa" style:family="text">
      <style:text-properties style:font-size-complex="10pt" style:language-asian="hu" style:country-asian="HU"/>
    </style:style>
    <style:style style:name="T1242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43" style:parent-style-name="Bekezdésalapbetűtípusa" style:family="text">
      <style:text-properties style:font-size-complex="10pt" style:language-asian="hu" style:country-asian="HU"/>
    </style:style>
    <style:style style:name="T1244" style:parent-style-name="Bekezdésalapbetűtípusa" style:family="text"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245" style:parent-style-name="Bekezdésalapbetűtípusa" style:family="text">
      <style:text-properties style:font-size-complex="10pt" style:language-asian="hu" style:country-asian="HU"/>
    </style:style>
    <style:style style:name="P1246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style:font-size-complex="10pt" style:language-asian="hu" style:country-asian="HU" fo:hyphenate="true"/>
    </style:style>
    <style:style style:name="P1247" style:parent-style-name="Normál" style:family="paragraph">
      <style:paragraph-properties style:punctuation-wrap="simple" style:text-autospace="none" fo:text-align="justify" fo:line-height="110%"/>
      <style:text-properties fo:hyphenate="true"/>
    </style:style>
    <style:style style:name="T124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49" style:parent-style-name="Bekezdésalapbetűtípusa" style:family="text">
      <style:text-properties style:font-size-complex="10pt" style:language-asian="hu" style:country-asian="HU"/>
    </style:style>
    <style:style style:name="T1250" style:parent-style-name="Bekezdésalapbetűtípusa" style:family="text">
      <style:text-properties style:font-size-complex="10pt" style:language-asian="hu" style:country-asian="HU"/>
    </style:style>
    <style:style style:name="P1251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252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53" style:parent-style-name="Bekezdésalapbetűtípusa" style:family="text">
      <style:text-properties style:font-size-complex="10pt" style:language-asian="hu" style:country-asian="HU"/>
    </style:style>
    <style:style style:name="P125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255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25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257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25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259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fo:hyphenate="true"/>
    </style:style>
    <style:style style:name="T1260" style:parent-style-name="Bekezdésalapbetűtípusa" style:family="text">
      <style:text-properties style:font-size-complex="10pt" style:language-asian="hu" style:country-asian="HU"/>
    </style:style>
    <style:style style:name="T1261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62" style:parent-style-name="Bekezdésalapbetűtípusa" style:family="text">
      <style:text-properties style:font-size-complex="10pt" style:language-asian="hu" style:country-asian="HU"/>
    </style:style>
    <style:style style:name="T1263" style:parent-style-name="Bekezdésalapbetűtípusa" style:family="text">
      <style:text-properties style:font-size-complex="10pt" style:language-asian="hu" style:country-asian="HU"/>
    </style:style>
    <style:style style:name="T1264" style:parent-style-name="Bekezdésalapbetűtípusa" style:family="text"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P1265" style:parent-style-name="Normál" style:family="paragraph">
      <style:paragraph-properties style:punctuation-wrap="simple" style:text-autospace="none" fo:text-align="justify" fo:line-height="110%" fo:margin-left="0.2541in">
        <style:tab-stops/>
      </style:paragraph-properties>
      <style:text-properties style:font-size-complex="10pt" style:language-asian="hu" style:country-asian="HU" fo:hyphenate="true"/>
    </style:style>
    <style:style style:name="P126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267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68" style:parent-style-name="Bekezdésalapbetűtípusa" style:family="text">
      <style:text-properties style:font-size-complex="10pt" style:language-asian="hu" style:country-asian="HU"/>
    </style:style>
    <style:style style:name="P126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270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71" style:parent-style-name="Bekezdésalapbetűtípusa" style:family="text">
      <style:text-properties style:font-size-complex="10pt" style:language-asian="hu" style:country-asian="HU"/>
    </style:style>
    <style:style style:name="P1272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273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27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275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27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277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fo:hyphenate="true"/>
    </style:style>
    <style:style style:name="T1278" style:parent-style-name="Bekezdésalapbetűtípusa" style:family="text">
      <style:text-properties style:font-size-complex="10pt" style:language-asian="hu" style:country-asian="HU"/>
    </style:style>
    <style:style style:name="T1279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80" style:parent-style-name="Bekezdésalapbetűtípusa" style:family="text">
      <style:text-properties style:font-size-complex="10pt" style:language-asian="hu" style:country-asian="HU"/>
    </style:style>
    <style:style style:name="T1281" style:parent-style-name="Bekezdésalapbetűtípusa" style:family="text"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282" style:parent-style-name="Bekezdésalapbetűtípusa" style:family="text">
      <style:text-properties style:font-size-complex="10pt" style:language-asian="hu" style:country-asian="HU"/>
    </style:style>
    <style:style style:name="P1283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28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285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86" style:parent-style-name="Bekezdésalapbetűtípusa" style:family="text">
      <style:text-properties style:font-size-complex="10pt" style:language-asian="hu" style:country-asian="HU"/>
    </style:style>
    <style:style style:name="P128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28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289" style:parent-style-name="Bekezdésalapbetűtípusa" style:family="text">
      <style:text-properties style:font-size-complex="10pt" style:language-asian="hu" style:country-asian="HU"/>
    </style:style>
    <style:style style:name="P1290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291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29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293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29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295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fo:hyphenate="true"/>
    </style:style>
    <style:style style:name="T1296" style:parent-style-name="Bekezdésalapbetűtípusa" style:family="text">
      <style:text-properties style:font-size-complex="10pt" style:language-asian="hu" style:country-asian="HU"/>
    </style:style>
    <style:style style:name="T1297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1298" style:parent-style-name="Bekezdésalapbetűtípusa" style:family="text">
      <style:text-properties style:font-size-complex="10pt" style:language-asian="hu" style:country-asian="HU"/>
    </style:style>
    <style:style style:name="T1299" style:parent-style-name="Bekezdésalapbetűtípusa" style:family="text">
      <style:text-properties style:font-size-complex="10pt" style:language-asian="hu" style:country-asian="HU"/>
    </style:style>
    <style:style style:name="T1300" style:parent-style-name="Bekezdésalapbetűtípusa" style:family="text"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01" style:parent-style-name="Bekezdésalapbetűtípusa" style:family="text">
      <style:text-properties style:font-size-complex="10pt" style:language-asian="hu" style:country-asian="HU"/>
    </style:style>
    <style:style style:name="P1302" style:parent-style-name="Normál" style:family="paragraph">
      <style:paragraph-properties style:punctuation-wrap="simple" style:text-autospace="none" fo:text-align="justify" fo:line-height="110%" fo:margin-left="0.2541in">
        <style:tab-stops/>
      </style:paragraph-properties>
      <style:text-properties style:font-size-complex="10pt" style:language-asian="hu" style:country-asian="HU" fo:hyphenate="true"/>
    </style:style>
    <style:style style:name="P1303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04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05" style:parent-style-name="Bekezdésalapbetűtípusa" style:family="text">
      <style:text-properties style:font-size-complex="10pt" style:language-asian="hu" style:country-asian="HU"/>
    </style:style>
    <style:style style:name="P130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07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08" style:parent-style-name="Bekezdésalapbetűtípusa" style:family="text">
      <style:text-properties style:font-size-complex="10pt" style:language-asian="hu" style:country-asian="HU"/>
    </style:style>
    <style:style style:name="P1309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31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311" style:parent-style-name="Normál" style:family="paragraph">
      <style:paragraph-properties style:punctuation-wrap="simple" style:text-autospace="none" fo:text-align="justify" fo:line-height="110%" fo:text-indent="0.0041in"/>
      <style:text-properties fo:hyphenate="true"/>
    </style:style>
    <style:style style:name="T1312" style:parent-style-name="Bekezdésalapbetűtípusa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1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131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315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fo:hyphenate="true"/>
    </style:style>
    <style:style style:name="T1316" style:parent-style-name="Bekezdésalapbetűtípusa" style:family="text">
      <style:text-properties style:font-size-complex="10pt" style:language-asian="hu" style:country-asian="HU"/>
    </style:style>
    <style:style style:name="T1317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1318" style:parent-style-name="Bekezdésalapbetűtípusa" style:family="text">
      <style:text-properties style:font-size-complex="10pt" style:language-asian="hu" style:country-asian="HU"/>
    </style:style>
    <style:style style:name="T1319" style:parent-style-name="Bekezdésalapbetűtípusa" style:family="text"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20" style:parent-style-name="Bekezdésalapbetűtípusa" style:family="text">
      <style:text-properties style:font-size-complex="10pt" style:language-asian="hu" style:country-asian="HU"/>
    </style:style>
    <style:style style:name="P1321" style:parent-style-name="Normál" style:family="paragraph">
      <style:paragraph-properties style:punctuation-wrap="simple" style:text-autospace="none" fo:text-align="justify" fo:line-height="110%" fo:margin-left="0.2541in">
        <style:tab-stops/>
      </style:paragraph-properties>
      <style:text-properties style:font-size-complex="10pt" style:language-asian="hu" style:country-asian="HU" fo:hyphenate="true"/>
    </style:style>
    <style:style style:name="P132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2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24" style:parent-style-name="Bekezdésalapbetűtípusa" style:family="text">
      <style:text-properties style:font-size-complex="10pt" style:language-asian="hu" style:country-asian="HU"/>
    </style:style>
    <style:style style:name="P1325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26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27" style:parent-style-name="Bekezdésalapbetűtípusa" style:family="text">
      <style:text-properties style:font-size-complex="10pt" style:language-asian="hu" style:country-asian="HU"/>
    </style:style>
    <style:style style:name="P132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32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33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331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332" style:parent-style-name="Normál" style:family="paragraph">
      <style:paragraph-properties style:punctuation-wrap="simple" style:text-autospace="none" fo:text-align="justify" fo:line-height="110%" fo:text-indent="0.0041in"/>
      <style:text-properties fo:hyphenate="true"/>
    </style:style>
    <style:style style:name="T1333" style:parent-style-name="Bekezdésalapbetűtípusa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34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1335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336" style:parent-style-name="Normál" style:family="paragraph">
      <style:paragraph-properties style:punctuation-wrap="simple" style:text-autospace="none" fo:text-align="justify" fo:line-height="110%" fo:margin-left="0.4923in">
        <style:tab-stops/>
      </style:paragraph-properties>
      <style:text-properties fo:hyphenate="true"/>
    </style:style>
    <style:style style:name="T1337" style:parent-style-name="Bekezdésalapbetűtípusa" style:family="text">
      <style:text-properties style:font-size-complex="10pt" style:language-asian="hu" style:country-asian="HU"/>
    </style:style>
    <style:style style:name="T133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39" style:parent-style-name="Bekezdésalapbetűtípusa" style:family="text">
      <style:text-properties style:font-size-complex="10pt" style:language-asian="hu" style:country-asian="HU"/>
    </style:style>
    <style:style style:name="T1340" style:parent-style-name="Bekezdésalapbetűtípusa" style:family="text">
      <style:text-properties style:font-size-complex="10pt" style:language-asian="hu" style:country-asian="HU"/>
    </style:style>
    <style:style style:name="T1341" style:parent-style-name="Bekezdésalapbetűtípusa" style:family="text"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42" style:parent-style-name="Bekezdésalapbetűtípusa" style:family="text">
      <style:text-properties style:font-size-complex="10pt" style:language-asian="hu" style:country-asian="HU"/>
    </style:style>
    <style:style style:name="P1343" style:parent-style-name="Normál" style:family="paragraph">
      <style:paragraph-properties style:punctuation-wrap="simple" style:text-autospace="none" fo:text-align="justify" fo:line-height="110%" fo:margin-left="0.2541in">
        <style:tab-stops/>
      </style:paragraph-properties>
      <style:text-properties style:font-size-complex="10pt" style:language-asian="hu" style:country-asian="HU" fo:hyphenate="true"/>
    </style:style>
    <style:style style:name="P134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45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46" style:parent-style-name="Bekezdésalapbetűtípusa" style:family="text">
      <style:text-properties style:font-size-complex="10pt" style:language-asian="hu" style:country-asian="HU"/>
    </style:style>
    <style:style style:name="P134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4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349" style:parent-style-name="Bekezdésalapbetűtípusa" style:family="text">
      <style:text-properties style:font-size-complex="10pt" style:language-asian="hu" style:country-asian="HU"/>
    </style:style>
    <style:style style:name="P1350" style:parent-style-name="Normál" style:family="paragraph">
      <style:paragraph-properties style:punctuation-wrap="simple" style:text-autospace="none" fo:text-align="justify"/>
      <style:text-properties fo:font-weight="bold" style:font-weight-asian="bold" style:font-size-complex="10pt" style:language-asian="hu" style:country-asian="HU" fo:hyphenate="true"/>
    </style:style>
    <style:style style:name="P1351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1352" style:parent-style-name="Bekezdésalapbetűtípusa" style:family="text">
      <style:text-properties style:font-weight-complex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53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P1354" style:parent-style-name="Normál" style:family="paragraph">
      <style:paragraph-properties style:punctuation-wrap="simple" style:text-autospace="none" fo:text-align="justify"/>
      <style:text-properties fo:font-weight="bold" style:font-weight-asian="bold" style:font-size-complex="10pt" style:language-asian="hu" style:country-asian="HU" fo:hyphenate="true"/>
    </style:style>
    <style:style style:name="P1355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5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357" style:parent-style-name="Bekezdésalapbetűtípusa" style:family="text">
      <style:text-properties fo:color="#000000"/>
    </style:style>
    <style:style style:name="T1358" style:parent-style-name="Bekezdésalapbetűtípusa" style:family="text">
      <style:text-properties fo:font-weight="bold" style:font-weight-asian="bold" fo:color="#000000"/>
    </style:style>
    <style:style style:name="T1359" style:parent-style-name="Bekezdésalapbetűtípusa" style:family="text">
      <style:text-properties fo:font-weight="bold" style:font-weight-asian="bold" fo:color="#000000"/>
    </style:style>
    <style:style style:name="P1360" style:parent-style-name="Normál" style:family="paragraph">
      <style:paragraph-properties fo:text-align="justify"/>
      <style:text-properties fo:color="#000000"/>
    </style:style>
    <style:style style:name="P1361" style:parent-style-name="Normál" style:family="paragraph">
      <style:paragraph-properties fo:text-align="justify"/>
      <style:text-properties fo:color="#000000"/>
    </style:style>
    <style:style style:name="P1362" style:parent-style-name="Normál" style:family="paragraph">
      <style:paragraph-properties fo:text-align="justify"/>
      <style:text-properties fo:color="#000000"/>
    </style:style>
    <style:style style:name="P1363" style:parent-style-name="Normál" style:family="paragraph">
      <style:paragraph-properties fo:text-align="justify"/>
    </style:style>
    <style:style style:name="P1364" style:parent-style-name="Normál" style:family="paragraph">
      <style:paragraph-properties fo:text-align="justify"/>
    </style:style>
    <style:style style:name="T1365" style:parent-style-name="Bekezdésalapbetűtípusa" style:family="text">
      <style:text-properties fo:color="#000000"/>
    </style:style>
    <style:style style:name="T1366" style:parent-style-name="Bekezdésalapbetűtípusa" style:family="text">
      <style:text-properties fo:font-weight="bold" style:font-weight-asian="bold" style:font-weight-complex="bold"/>
    </style:style>
    <style:style style:name="T1367" style:parent-style-name="Bekezdésalapbetűtípusa" style:family="text">
      <style:text-properties fo:font-weight="bold" style:font-weight-asian="bold" style:font-weight-complex="bold"/>
    </style:style>
    <style:style style:name="P1368" style:parent-style-name="Normál" style:family="paragraph">
      <style:paragraph-properties fo:text-align="justify"/>
    </style:style>
    <style:style style:name="T1369" style:parent-style-name="Bekezdésalapbetűtípusa" style:family="text">
      <style:text-properties fo:color="#000000"/>
    </style:style>
    <style:style style:name="T1370" style:parent-style-name="Bekezdésalapbetűtípusa" style:family="text">
      <style:text-properties fo:font-weight="bold" style:font-weight-asian="bold" style:font-weight-complex="bold" fo:color="#000000"/>
    </style:style>
    <style:style style:name="P1371" style:parent-style-name="Normál" style:family="paragraph">
      <style:paragraph-properties fo:text-align="justify"/>
      <style:text-properties fo:color="#000000"/>
    </style:style>
    <style:style style:name="P137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373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 fo:hyphenate="true"/>
    </style:style>
    <style:style style:name="P137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375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376" style:parent-style-name="Bekezdésalapbetűtípusa" style:family="text">
      <style:text-properties style:language-asian="hu" style:country-asian="HU"/>
    </style:style>
    <style:style style:name="T1377" style:parent-style-name="Bekezdésalapbetűtípusa" style:family="text">
      <style:text-properties style:language-asian="hu" style:country-asian="HU"/>
    </style:style>
    <style:style style:name="T1378" style:parent-style-name="Bekezdésalapbetűtípusa" style:family="text">
      <style:text-properties style:language-asian="hu" style:country-asian="HU"/>
    </style:style>
    <style:style style:name="T1379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380" style:parent-style-name="Bekezdésalapbetűtípusa" style:family="text">
      <style:text-properties style:language-asian="hu" style:country-asian="HU"/>
    </style:style>
    <style:style style:name="T1381" style:parent-style-name="Bekezdésalapbetűtípusa" style:family="text">
      <style:text-properties style:language-asian="hu" style:country-asian="HU"/>
    </style:style>
    <style:style style:name="P1382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383" style:parent-style-name="Bekezdésalapbetűtípusa" style:family="text">
      <style:text-properties style:language-asian="hu" style:country-asian="HU"/>
    </style:style>
    <style:style style:name="T1384" style:parent-style-name="Bekezdésalapbetűtípusa" style:family="text">
      <style:text-properties fo:color="#0563C1" style:text-underline-type="single" style:text-underline-style="solid" style:text-underline-width="auto" style:text-underline-mode="continuous" style:language-asian="hu" style:country-asian="HU"/>
    </style:style>
    <style:style style:name="T1385" style:parent-style-name="Bekezdésalapbetűtípusa" style:family="text">
      <style:text-properties style:language-asian="hu" style:country-asian="HU"/>
    </style:style>
    <style:style style:name="P1386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style:language-asian="hu" style:country-asian="HU" fo:hyphenate="true"/>
    </style:style>
    <style:style style:name="P1387" style:parent-style-name="Normál" style:family="paragraph">
      <style:paragraph-properties style:punctuation-wrap="simple" style:text-autospace="none" fo:text-align="justify" fo:line-height="110%"/>
      <style:text-properties fo:hyphenate="true"/>
    </style:style>
    <style:style style:name="T1388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389" style:parent-style-name="Bekezdésalapbetűtípusa" style:family="text">
      <style:text-properties style:language-asian="hu" style:country-asian="HU"/>
    </style:style>
    <style:style style:name="P139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391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392" style:parent-style-name="Bekezdésalapbetűtípusa" style:family="text">
      <style:text-properties style:language-asian="hu" style:country-asian="HU"/>
    </style:style>
    <style:style style:name="P1393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39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395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 fo:hyphenate="true"/>
    </style:style>
    <style:style style:name="P139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397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398" style:parent-style-name="Bekezdésalapbetűtípusa" style:family="text">
      <style:text-properties style:language-asian="hu" style:country-asian="HU"/>
    </style:style>
    <style:style style:name="T1399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00" style:parent-style-name="Bekezdésalapbetűtípusa" style:family="text">
      <style:text-properties style:language-asian="hu" style:country-asian="HU"/>
    </style:style>
    <style:style style:name="T1401" style:parent-style-name="Bekezdésalapbetűtípusa" style:family="text">
      <style:text-properties style:language-asian="hu" style:country-asian="HU"/>
    </style:style>
    <style:style style:name="P1402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03" style:parent-style-name="Bekezdésalapbetűtípusa" style:family="text">
      <style:text-properties style:language-asian="hu" style:country-asian="HU"/>
    </style:style>
    <style:style style:name="T1404" style:parent-style-name="Bekezdésalapbetűtípusa" style:family="text">
      <style:text-properties fo:color="#0563C1" style:text-underline-type="single" style:text-underline-style="solid" style:text-underline-width="auto" style:text-underline-mode="continuous" style:language-asian="hu" style:country-asian="HU"/>
    </style:style>
    <style:style style:name="T1405" style:parent-style-name="Bekezdésalapbetűtípusa" style:family="text">
      <style:text-properties style:language-asian="hu" style:country-asian="HU"/>
    </style:style>
    <style:style style:name="P140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07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08" style:parent-style-name="Bekezdésalapbetűtípusa" style:family="text">
      <style:text-properties style:language-asian="hu" style:country-asian="HU"/>
    </style:style>
    <style:style style:name="P140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10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11" style:parent-style-name="Bekezdésalapbetűtípusa" style:family="text">
      <style:text-properties style:language-asian="hu" style:country-asian="HU"/>
    </style:style>
    <style:style style:name="T1412" style:parent-style-name="Bekezdésalapbetűtípusa" style:family="text">
      <style:text-properties style:language-asian="hu" style:country-asian="HU"/>
    </style:style>
    <style:style style:name="P141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414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 fo:hyphenate="true"/>
    </style:style>
    <style:style style:name="P1415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416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17" style:parent-style-name="Bekezdésalapbetűtípusa" style:family="text">
      <style:text-properties style:language-asian="hu" style:country-asian="HU"/>
    </style:style>
    <style:style style:name="T1418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19" style:parent-style-name="Bekezdésalapbetűtípusa" style:family="text">
      <style:text-properties style:language-asian="hu" style:country-asian="HU"/>
    </style:style>
    <style:style style:name="T1420" style:parent-style-name="Bekezdésalapbetűtípusa" style:family="text">
      <style:text-properties style:language-asian="hu" style:country-asian="HU"/>
    </style:style>
    <style:style style:name="T1421" style:parent-style-name="Bekezdésalapbetűtípusa" style:family="text">
      <style:text-properties style:language-asian="hu" style:country-asian="HU"/>
    </style:style>
    <style:style style:name="P1422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23" style:parent-style-name="Bekezdésalapbetűtípusa" style:family="text">
      <style:text-properties style:language-asian="hu" style:country-asian="HU"/>
    </style:style>
    <style:style style:name="T1424" style:parent-style-name="Bekezdésalapbetűtípusa" style:family="text">
      <style:text-properties fo:color="#0563C1" style:text-underline-type="single" style:text-underline-style="solid" style:text-underline-width="auto" style:text-underline-mode="continuous" style:language-asian="hu" style:country-asian="HU"/>
    </style:style>
    <style:style style:name="T1425" style:parent-style-name="Bekezdésalapbetűtípusa" style:family="text">
      <style:text-properties style:language-asian="hu" style:country-asian="HU"/>
    </style:style>
    <style:style style:name="P1426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style:language-asian="hu" style:country-asian="HU" fo:hyphenate="true"/>
    </style:style>
    <style:style style:name="P142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28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29" style:parent-style-name="Bekezdésalapbetűtípusa" style:family="text">
      <style:text-properties style:language-asian="hu" style:country-asian="HU"/>
    </style:style>
    <style:style style:name="P143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31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32" style:parent-style-name="Bekezdésalapbetűtípusa" style:family="text">
      <style:text-properties style:language-asian="hu" style:country-asian="HU"/>
    </style:style>
    <style:style style:name="T1433" style:parent-style-name="Bekezdésalapbetűtípusa" style:family="text">
      <style:text-properties style:language-asian="hu" style:country-asian="HU"/>
    </style:style>
    <style:style style:name="P1434" style:parent-style-name="Normál" style:family="paragraph">
      <style:paragraph-properties style:punctuation-wrap="simple" style:text-autospace="none" fo:text-align="justify" fo:line-height="110%"/>
      <style:text-properties style:language-asian="hu" style:country-asian="HU" fo:hyphenate="true"/>
    </style:style>
    <style:style style:name="P143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436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 fo:hyphenate="true"/>
    </style:style>
    <style:style style:name="P143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438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39" style:parent-style-name="Bekezdésalapbetűtípusa" style:family="text">
      <style:text-properties style:language-asian="hu" style:country-asian="HU"/>
    </style:style>
    <style:style style:name="T1440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41" style:parent-style-name="Bekezdésalapbetűtípusa" style:family="text">
      <style:text-properties style:language-asian="hu" style:country-asian="HU"/>
    </style:style>
    <style:style style:name="T1442" style:parent-style-name="Bekezdésalapbetűtípusa" style:family="text">
      <style:text-properties style:language-asian="hu" style:country-asian="HU"/>
    </style:style>
    <style:style style:name="P1443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44" style:parent-style-name="Bekezdésalapbetűtípusa" style:family="text">
      <style:text-properties style:language-asian="hu" style:country-asian="HU"/>
    </style:style>
    <style:style style:name="T1445" style:parent-style-name="Bekezdésalapbetűtípusa" style:family="text">
      <style:text-properties fo:color="#0563C1" style:text-underline-type="single" style:text-underline-style="solid" style:text-underline-width="auto" style:text-underline-mode="continuous" style:language-asian="hu" style:country-asian="HU"/>
    </style:style>
    <style:style style:name="T1446" style:parent-style-name="Bekezdésalapbetűtípusa" style:family="text">
      <style:text-properties style:language-asian="hu" style:country-asian="HU"/>
    </style:style>
    <style:style style:name="P1447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style:language-asian="hu" style:country-asian="HU" fo:hyphenate="true"/>
    </style:style>
    <style:style style:name="P144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49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50" style:parent-style-name="Bekezdésalapbetűtípusa" style:family="text">
      <style:text-properties style:language-asian="hu" style:country-asian="HU"/>
    </style:style>
    <style:style style:name="T1451" style:parent-style-name="Bekezdésalapbetűtípusa" style:family="text">
      <style:text-properties style:language-asian="hu" style:country-asian="HU"/>
    </style:style>
    <style:style style:name="P145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53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54" style:parent-style-name="Bekezdésalapbetűtípusa" style:family="text">
      <style:text-properties style:language-asian="hu" style:country-asian="HU"/>
    </style:style>
    <style:style style:name="P1455" style:parent-style-name="Normál" style:family="paragraph">
      <style:paragraph-properties style:punctuation-wrap="simple" style:text-autospace="none" fo:text-align="justify" fo:line-height="110%"/>
      <style:text-properties style:language-asian="hu" style:country-asian="HU" fo:hyphenate="true"/>
    </style:style>
    <style:style style:name="P145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457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 fo:hyphenate="true"/>
    </style:style>
    <style:style style:name="P145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459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60" style:parent-style-name="Bekezdésalapbetűtípusa" style:family="text">
      <style:text-properties style:language-asian="hu" style:country-asian="HU"/>
    </style:style>
    <style:style style:name="T1461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62" style:parent-style-name="Bekezdésalapbetűtípusa" style:family="text">
      <style:text-properties style:language-asian="hu" style:country-asian="HU"/>
    </style:style>
    <style:style style:name="P1463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64" style:parent-style-name="Bekezdésalapbetűtípusa" style:family="text">
      <style:text-properties style:language-asian="hu" style:country-asian="HU"/>
    </style:style>
    <style:style style:name="T1465" style:parent-style-name="Bekezdésalapbetűtípusa" style:family="text">
      <style:text-properties fo:color="#0563C1" style:text-underline-type="single" style:text-underline-style="solid" style:text-underline-width="auto" style:text-underline-mode="continuous" style:language-asian="hu" style:country-asian="HU"/>
    </style:style>
    <style:style style:name="T1466" style:parent-style-name="Bekezdésalapbetűtípusa" style:family="text">
      <style:text-properties style:language-asian="hu" style:country-asian="HU"/>
    </style:style>
    <style:style style:name="T1467" style:parent-style-name="Bekezdésalapbetűtípusa" style:family="text">
      <style:text-properties style:language-asian="hu" style:country-asian="HU"/>
    </style:style>
    <style:style style:name="P1468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style:language-asian="hu" style:country-asian="HU" fo:hyphenate="true"/>
    </style:style>
    <style:style style:name="P146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70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71" style:parent-style-name="Bekezdésalapbetűtípusa" style:family="text">
      <style:text-properties style:language-asian="hu" style:country-asian="HU"/>
    </style:style>
    <style:style style:name="P147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73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74" style:parent-style-name="Bekezdésalapbetűtípusa" style:family="text">
      <style:text-properties style:language-asian="hu" style:country-asian="HU"/>
    </style:style>
    <style:style style:name="P1475" style:parent-style-name="Normál" style:family="paragraph">
      <style:paragraph-properties style:punctuation-wrap="simple" style:text-autospace="none" fo:text-align="justify" fo:line-height="110%"/>
      <style:text-properties style:language-asian="hu" style:country-asian="HU" fo:hyphenate="true"/>
    </style:style>
    <style:style style:name="P147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477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u" style:country-asian="HU" fo:hyphenate="true"/>
    </style:style>
    <style:style style:name="P147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language-asian="hu" style:country-asian="HU" fo:hyphenate="true"/>
    </style:style>
    <style:style style:name="P1479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80" style:parent-style-name="Bekezdésalapbetűtípusa" style:family="text">
      <style:text-properties style:language-asian="hu" style:country-asian="HU"/>
    </style:style>
    <style:style style:name="T1481" style:parent-style-name="Bekezdésalapbetűtípusa" style:family="text">
      <style:text-properties style:language-asian="hu" style:country-asian="HU"/>
    </style:style>
    <style:style style:name="T1482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83" style:parent-style-name="Bekezdésalapbetűtípusa" style:family="text">
      <style:text-properties style:language-asian="hu" style:country-asian="HU"/>
    </style:style>
    <style:style style:name="P1484" style:parent-style-name="Normál" style:family="paragraph">
      <style:paragraph-properties style:punctuation-wrap="simple" style:text-autospace="none" fo:text-align="justify" fo:line-height="110%" fo:margin-left="0.7423in">
        <style:tab-stops/>
      </style:paragraph-properties>
      <style:text-properties fo:hyphenate="true"/>
    </style:style>
    <style:style style:name="T1485" style:parent-style-name="Bekezdésalapbetűtípusa" style:family="text">
      <style:text-properties style:language-asian="hu" style:country-asian="HU"/>
    </style:style>
    <style:style style:name="T1486" style:parent-style-name="Bekezdésalapbetűtípusa" style:family="text">
      <style:text-properties fo:color="#0563C1" style:text-underline-type="single" style:text-underline-style="solid" style:text-underline-width="auto" style:text-underline-mode="continuous" style:language-asian="hu" style:country-asian="HU"/>
    </style:style>
    <style:style style:name="T1487" style:parent-style-name="Bekezdésalapbetűtípusa" style:family="text">
      <style:text-properties style:language-asian="hu" style:country-asian="HU"/>
    </style:style>
    <style:style style:name="T1488" style:parent-style-name="Bekezdésalapbetűtípusa" style:family="text">
      <style:text-properties style:language-asian="hu" style:country-asian="HU"/>
    </style:style>
    <style:style style:name="P148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90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91" style:parent-style-name="Bekezdésalapbetűtípusa" style:family="text">
      <style:text-properties style:language-asian="hu" style:country-asian="HU"/>
    </style:style>
    <style:style style:name="P149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493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494" style:parent-style-name="Bekezdésalapbetűtípusa" style:family="text">
      <style:text-properties style:language-asian="hu" style:country-asian="HU"/>
    </style:style>
    <style:style style:name="P149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496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497" style:parent-style-name="Bekezdésalapbetűtípusa" style:family="text">
      <style:text-properties fo:font-weight="bold" style:font-weight-asian="bold" fo:color="#000000"/>
    </style:style>
    <style:style style:name="T1498" style:parent-style-name="Bekezdésalapbetűtípusa" style:family="text">
      <style:text-properties fo:font-weight="bold" style:font-weight-asian="bold" fo:color="#000000"/>
    </style:style>
    <style:style style:name="P149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style:font-weight-complex="bold" fo:color="#000000" style:text-underline-type="single" style:text-underline-style="solid" style:text-underline-width="auto" style:text-underline-mode="continuous" fo:hyphenate="true"/>
    </style:style>
    <style:style style:name="P150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style:font-weight-complex="bold" fo:color="#000000" style:text-underline-type="single" style:text-underline-style="solid" style:text-underline-width="auto" style:text-underline-mode="continuous" fo:hyphenate="true"/>
    </style:style>
    <style:style style:name="P1501" style:parent-style-name="Normá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50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503" style:parent-style-name="Bekezdésalapbetűtípusa" style:family="text">
      <style:text-properties fo:color="#000000"/>
    </style:style>
    <style:style style:name="T1504" style:parent-style-name="Bekezdésalapbetűtípusa" style:family="text">
      <style:text-properties fo:font-weight="bold" style:font-weight-asian="bold" fo:color="#000000"/>
    </style:style>
    <style:style style:name="T1505" style:parent-style-name="Bekezdésalapbetűtípusa" style:family="text">
      <style:text-properties fo:font-weight="bold" style:font-weight-asian="bold" fo:color="#000000"/>
    </style:style>
    <style:style style:name="T1506" style:parent-style-name="Bekezdésalapbetűtípusa" style:family="text">
      <style:text-properties fo:font-weight="bold" style:font-weight-asian="bold" fo:color="#000000"/>
    </style:style>
    <style:style style:name="P1507" style:parent-style-name="Normál" style:family="paragraph">
      <style:paragraph-properties fo:text-align="justify"/>
      <style:text-properties fo:color="#000000"/>
    </style:style>
    <style:style style:name="P1508" style:parent-style-name="Normál" style:family="paragraph">
      <style:paragraph-properties fo:text-align="justify"/>
      <style:text-properties fo:color="#000000"/>
    </style:style>
    <style:style style:name="P1509" style:parent-style-name="Normál" style:family="paragraph">
      <style:paragraph-properties fo:text-align="justify"/>
      <style:text-properties fo:color="#000000"/>
    </style:style>
    <style:style style:name="P1510" style:parent-style-name="Normál" style:family="paragraph">
      <style:paragraph-properties fo:text-align="justify"/>
      <style:text-properties fo:color="#000000"/>
    </style:style>
    <style:style style:name="P1511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12" style:parent-style-name="Normál" style:family="paragraph">
      <style:paragraph-properties fo:text-align="justify"/>
      <style:text-properties fo:color="#000000"/>
    </style:style>
    <style:style style:name="P1513" style:parent-style-name="Normál" style:family="paragraph">
      <style:paragraph-properties fo:text-align="justify"/>
      <style:text-properties fo:color="#000000"/>
    </style:style>
    <style:style style:name="P1514" style:parent-style-name="Normá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515" style:parent-style-name="Normá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516" style:parent-style-name="Normál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17" style:parent-style-name="Normál" style:family="paragraph">
      <style:paragraph-properties fo:text-align="justify"/>
      <style:text-properties fo:color="#000000"/>
    </style:style>
    <style:style style:name="P1518" style:parent-style-name="Normál" style:family="paragraph">
      <style:paragraph-properties fo:text-align="justify"/>
      <style:text-properties fo:color="#000000"/>
    </style:style>
    <style:style style:name="P1519" style:parent-style-name="Normá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520" style:parent-style-name="Normál" style:family="paragraph">
      <style:paragraph-properties fo:text-align="justify"/>
      <style:text-properties fo:color="#000000"/>
    </style:style>
    <style:style style:name="P1521" style:parent-style-name="Normál" style:family="paragraph">
      <style:paragraph-properties fo:text-align="justify"/>
    </style:style>
    <style:style style:name="T1522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3" style:parent-style-name="Bekezdésalapbetűtípusa" style:family="text">
      <style:text-properties fo:font-weight="bold" style:font-weight-asian="bold" style:font-weight-complex="bold" fo:color="#000000"/>
    </style:style>
    <style:style style:name="T1524" style:parent-style-name="Bekezdésalapbetűtípusa" style:family="text">
      <style:text-properties fo:font-weight="bold" style:font-weight-asian="bold" style:font-weight-complex="bold" fo:color="#000000"/>
    </style:style>
    <style:style style:name="T1525" style:parent-style-name="Bekezdésalapbetűtípusa" style:family="text">
      <style:text-properties fo:font-weight="bold" style:font-weight-asian="bold" style:font-weight-complex="bold" fo:color="#000000"/>
    </style:style>
    <style:style style:name="P1526" style:parent-style-name="Normál" style:family="paragraph">
      <style:paragraph-properties fo:text-align="justify"/>
    </style:style>
    <style:style style:name="P1527" style:parent-style-name="Normál" style:family="paragraph">
      <style:paragraph-properties fo:text-align="justify"/>
    </style:style>
    <style:style style:name="T1528" style:parent-style-name="Bekezdésalapbetűtípusa" style:family="text">
      <style:text-properties fo:color="#000000"/>
    </style:style>
    <style:style style:name="P1529" style:parent-style-name="Normál" style:family="paragraph">
      <style:paragraph-properties fo:text-align="justify"/>
    </style:style>
    <style:style style:name="T1530" style:parent-style-name="Bekezdésalapbetűtípusa" style:family="text">
      <style:text-properties fo:color="#000000"/>
    </style:style>
    <style:style style:name="T1531" style:parent-style-name="Bekezdésalapbetűtípusa" style:family="text">
      <style:text-properties fo:color="#000000"/>
    </style:style>
    <style:style style:name="P153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53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534" style:parent-style-name="Bekezdésalapbetűtípusa" style:family="text">
      <style:text-properties fo:font-weight="bold" style:font-weight-asian="bold" fo:color="#000000"/>
    </style:style>
    <style:style style:name="T1535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536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53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3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3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40" style:parent-style-name="Bekezdésalapbetűtípusa" style:family="text">
      <style:text-properties style:font-size-complex="11pt" style:language-asian="hu" style:country-asian="HU"/>
    </style:style>
    <style:style style:name="T1541" style:parent-style-name="Bekezdésalapbetűtípusa" style:family="text">
      <style:text-properties style:font-size-complex="10pt" style:language-asian="hu" style:country-asian="HU"/>
    </style:style>
    <style:style style:name="T1542" style:parent-style-name="Bekezdésalapbetűtípusa" style:family="text">
      <style:text-properties style:font-size-complex="11pt" style:language-asian="hu" style:country-asian="HU"/>
    </style:style>
    <style:style style:name="T1543" style:parent-style-name="Bekezdésalapbetűtípusa" style:family="text">
      <style:text-properties style:font-size-complex="10pt" style:language-asian="hu" style:country-asian="HU"/>
    </style:style>
    <style:style style:name="T1544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45" style:parent-style-name="Bekezdésalapbetűtípusa" style:family="text">
      <style:text-properties style:font-size-complex="10pt" style:language-asian="hu" style:country-asian="HU"/>
    </style:style>
    <style:style style:name="T1546" style:parent-style-name="Bekezdésalapbetűtípusa" style:family="text">
      <style:text-properties fo:color="#000000" style:font-size-complex="10pt" style:language-asian="hu" style:country-asian="HU"/>
    </style:style>
    <style:style style:name="T1547" style:parent-style-name="Bekezdésalapbetűtípusa" style:family="text">
      <style:text-properties fo:color="#000000" style:font-size-complex="10pt" style:language-asian="hu" style:country-asian="HU"/>
    </style:style>
    <style:style style:name="T1548" style:parent-style-name="Bekezdésalapbetűtípusa" style:family="text">
      <style:text-properties style:font-size-complex="10pt" style:language-asian="hu" style:country-asian="HU"/>
    </style:style>
    <style:style style:name="T1549" style:parent-style-name="Bekezdésalapbetűtípusa" style:family="text">
      <style:text-properties style:font-size-complex="10pt" style:language-asian="hu" style:country-asian="HU"/>
    </style:style>
    <style:style style:name="T1550" style:parent-style-name="Bekezdésalapbetűtípusa" style:family="text">
      <style:text-properties style:font-size-complex="10pt" style:language-asian="hu" style:country-asian="HU"/>
    </style:style>
    <style:style style:name="P1551" style:parent-style-name="Normál" style:family="paragraph">
      <style:paragraph-properties style:punctuation-wrap="simple" style:text-autospace="none" fo:text-align="justify" fo:line-height="110%"/>
      <style:text-properties fo:font-weight="bold" style:font-weight-asian="bold" style:font-weight-complex="bold" style:font-size-complex="10pt" style:language-asian="hu" style:country-asian="HU" fo:hyphenate="true"/>
    </style:style>
    <style:style style:name="P1552" style:parent-style-name="Normál" style:family="paragraph">
      <style:paragraph-properties style:punctuation-wrap="simple" style:text-autospace="none" fo:text-align="justify" fo:line-height="110%"/>
      <style:text-properties fo:hyphenate="true"/>
    </style:style>
    <style:style style:name="T155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54" style:parent-style-name="Bekezdésalapbetűtípusa" style:family="text">
      <style:text-properties style:font-size-complex="10pt" style:language-asian="hu" style:country-asian="HU"/>
    </style:style>
    <style:style style:name="P1555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56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57" style:parent-style-name="Bekezdésalapbetűtípusa" style:family="text">
      <style:text-properties style:font-size-complex="10pt" style:language-asian="hu" style:country-asian="HU"/>
    </style:style>
    <style:style style:name="P155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0pt" style:language-asian="hu" style:country-asian="HU" fo:hyphenate="true"/>
    </style:style>
    <style:style style:name="P155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560" style:parent-style-name="Bekezdésalapbetűtípusa" style:family="text">
      <style:text-properties fo:font-weight="bold" style:font-weight-asian="bold" fo:color="#000000"/>
    </style:style>
    <style:style style:name="P1561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56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63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6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65" style:parent-style-name="Bekezdésalapbetűtípusa" style:family="text">
      <style:text-properties style:font-size-complex="11pt" style:language-asian="hu" style:country-asian="HU"/>
    </style:style>
    <style:style style:name="T1566" style:parent-style-name="Bekezdésalapbetűtípusa" style:family="text">
      <style:text-properties style:font-size-complex="10pt" style:language-asian="hu" style:country-asian="HU"/>
    </style:style>
    <style:style style:name="T1567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68" style:parent-style-name="Bekezdésalapbetűtípusa" style:family="text">
      <style:text-properties style:font-size-complex="10pt" style:language-asian="hu" style:country-asian="HU"/>
    </style:style>
    <style:style style:name="T1569" style:parent-style-name="Bekezdésalapbetűtípusa" style:family="text">
      <style:text-properties fo:color="#000000" style:font-size-complex="10pt" style:language-asian="hu" style:country-asian="HU"/>
    </style:style>
    <style:style style:name="T1570" style:parent-style-name="Bekezdésalapbetűtípusa" style:family="text">
      <style:text-properties fo:color="#FF0000" style:font-size-complex="10pt" style:language-asian="hu" style:country-asian="HU"/>
    </style:style>
    <style:style style:name="T1571" style:parent-style-name="Bekezdésalapbetűtípusa" style:family="text">
      <style:text-properties style:font-size-complex="10pt" style:language-asian="hu" style:country-asian="HU"/>
    </style:style>
    <style:style style:name="T1572" style:parent-style-name="Bekezdésalapbetűtípusa" style:family="text">
      <style:text-properties style:font-size-complex="10pt" style:language-asian="hu" style:country-asian="HU"/>
    </style:style>
    <style:style style:name="P1573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74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75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76" style:parent-style-name="Bekezdésalapbetűtípusa" style:family="text">
      <style:text-properties style:font-size-complex="10pt" style:language-asian="hu" style:country-asian="HU"/>
    </style:style>
    <style:style style:name="P157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7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79" style:parent-style-name="Bekezdésalapbetűtípusa" style:family="text">
      <style:text-properties style:font-size-complex="10pt" style:language-asian="hu" style:country-asian="HU"/>
    </style:style>
    <style:style style:name="P1580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581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58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583" style:parent-style-name="Bekezdésalapbetűtípusa" style:family="text">
      <style:text-properties fo:font-weight="bold" style:font-weight-asian="bold" fo:color="#000000"/>
    </style:style>
    <style:style style:name="P1584" style:parent-style-name="Normál" style:family="paragraph">
      <style:paragraph-properties style:punctuation-wrap="simple" style:text-autospace="none" fo:text-align="justify" fo:line-height="110%" fo:text-indent="0.0041in"/>
      <style:text-properties fo:hyphenate="true"/>
    </style:style>
    <style:style style:name="T1585" style:parent-style-name="Bekezdésalapbetűtípusa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P158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8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8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89" style:parent-style-name="Bekezdésalapbetűtípusa" style:family="text">
      <style:text-properties style:font-size-complex="11pt" style:language-asian="hu" style:country-asian="HU"/>
    </style:style>
    <style:style style:name="T1590" style:parent-style-name="Bekezdésalapbetűtípusa" style:family="text">
      <style:text-properties style:font-size-complex="10pt" style:language-asian="hu" style:country-asian="HU"/>
    </style:style>
    <style:style style:name="T1591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92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93" style:parent-style-name="Bekezdésalapbetűtípusa" style:family="text">
      <style:text-properties style:font-size-complex="10pt" style:language-asian="hu" style:country-asian="HU"/>
    </style:style>
    <style:style style:name="T1594" style:parent-style-name="Bekezdésalapbetűtípusa" style:family="text">
      <style:text-properties fo:color="#000000" style:font-size-complex="10pt" style:language-asian="hu" style:country-asian="HU"/>
    </style:style>
    <style:style style:name="T1595" style:parent-style-name="Bekezdésalapbetűtípusa" style:family="text">
      <style:text-properties style:font-size-complex="10pt" style:language-asian="hu" style:country-asian="HU"/>
    </style:style>
    <style:style style:name="P1596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59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598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599" style:parent-style-name="Bekezdésalapbetűtípusa" style:family="text">
      <style:text-properties style:font-size-complex="10pt" style:language-asian="hu" style:country-asian="HU"/>
    </style:style>
    <style:style style:name="P160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01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02" style:parent-style-name="Bekezdésalapbetűtípusa" style:family="text">
      <style:text-properties style:font-size-complex="10pt" style:language-asian="hu" style:country-asian="HU"/>
    </style:style>
    <style:style style:name="T1603" style:parent-style-name="Bekezdésalapbetűtípusa" style:family="text">
      <style:text-properties style:font-size-complex="10pt" style:language-asian="hu" style:country-asian="HU"/>
    </style:style>
    <style:style style:name="P1604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60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606" style:parent-style-name="Bekezdésalapbetűtípusa" style:family="text">
      <style:text-properties fo:font-weight="bold" style:font-weight-asian="bold" fo:color="#000000"/>
    </style:style>
    <style:style style:name="P1607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60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0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1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11" style:parent-style-name="Bekezdésalapbetűtípusa" style:family="text">
      <style:text-properties style:font-size-complex="11pt" style:language-asian="hu" style:country-asian="HU"/>
    </style:style>
    <style:style style:name="T1612" style:parent-style-name="Bekezdésalapbetűtípusa" style:family="text">
      <style:text-properties style:font-size-complex="10pt" style:language-asian="hu" style:country-asian="HU"/>
    </style:style>
    <style:style style:name="T161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14" style:parent-style-name="Bekezdésalapbetűtípusa" style:family="text">
      <style:text-properties style:font-size-complex="10pt" style:language-asian="hu" style:country-asian="HU"/>
    </style:style>
    <style:style style:name="T1615" style:parent-style-name="Bekezdésalapbetűtípusa" style:family="text">
      <style:text-properties fo:color="#000000" style:font-size-complex="10pt" style:language-asian="hu" style:country-asian="HU"/>
    </style:style>
    <style:style style:name="T1616" style:parent-style-name="Bekezdésalapbetűtípusa" style:family="text">
      <style:text-properties style:font-size-complex="10pt" style:language-asian="hu" style:country-asian="HU"/>
    </style:style>
    <style:style style:name="P1617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1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19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20" style:parent-style-name="Bekezdésalapbetűtípusa" style:family="text">
      <style:text-properties style:font-size-complex="10pt" style:language-asian="hu" style:country-asian="HU"/>
    </style:style>
    <style:style style:name="P1621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22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23" style:parent-style-name="Bekezdésalapbetűtípusa" style:family="text">
      <style:text-properties style:font-size-complex="10pt" style:language-asian="hu" style:country-asian="HU"/>
    </style:style>
    <style:style style:name="P162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625" style:parent-style-name="Normál" style:family="paragraph">
      <style:paragraph-properties style:punctuation-wrap="simple" style:text-autospace="none" fo:text-align="justify" fo:line-height="110%" fo:text-indent="0.0041in"/>
      <style:text-properties fo:hyphenate="true"/>
    </style:style>
    <style:style style:name="T1626" style:parent-style-name="Bekezdésalapbetűtípusa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T1627" style:parent-style-name="Bekezdésalapbetűtípusa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/>
    </style:style>
    <style:style style:name="P162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2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3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31" style:parent-style-name="Bekezdésalapbetűtípusa" style:family="text">
      <style:text-properties style:font-size-complex="11pt" style:language-asian="hu" style:country-asian="HU"/>
    </style:style>
    <style:style style:name="T1632" style:parent-style-name="Bekezdésalapbetűtípusa" style:family="text">
      <style:text-properties style:font-size-complex="10pt" style:language-asian="hu" style:country-asian="HU"/>
    </style:style>
    <style:style style:name="T163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34" style:parent-style-name="Bekezdésalapbetűtípusa" style:family="text">
      <style:text-properties style:font-size-complex="10pt" style:language-asian="hu" style:country-asian="HU"/>
    </style:style>
    <style:style style:name="T1635" style:parent-style-name="Bekezdésalapbetűtípusa" style:family="text">
      <style:text-properties fo:color="#000000" style:font-size-complex="10pt" style:language-asian="hu" style:country-asian="HU"/>
    </style:style>
    <style:style style:name="T1636" style:parent-style-name="Bekezdésalapbetűtípusa" style:family="text">
      <style:text-properties style:font-size-complex="10pt" style:language-asian="hu" style:country-asian="HU"/>
    </style:style>
    <style:style style:name="T1637" style:parent-style-name="Bekezdésalapbetűtípusa" style:family="text">
      <style:text-properties style:font-size-complex="10pt" style:language-asian="hu" style:country-asian="HU"/>
    </style:style>
    <style:style style:name="P163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163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40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41" style:parent-style-name="Bekezdésalapbetűtípusa" style:family="text">
      <style:text-properties style:font-size-complex="10pt" style:language-asian="hu" style:country-asian="HU"/>
    </style:style>
    <style:style style:name="P164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4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44" style:parent-style-name="Bekezdésalapbetűtípusa" style:family="text">
      <style:text-properties style:font-size-complex="10pt" style:language-asian="hu" style:country-asian="HU"/>
    </style:style>
    <style:style style:name="P1645" style:parent-style-name="Normál" style:family="paragraph">
      <style:paragraph-properties style:punctuation-wrap="simple" style:text-autospace="none" fo:text-align="justify" fo:line-height="110%"/>
      <style:text-properties style:font-size-complex="10pt" style:language-asian="hu" style:country-asian="HU" fo:hyphenate="true"/>
    </style:style>
    <style:style style:name="P1646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font-weight="bold" style:font-weight-asian="bold" fo:color="#000000" fo:hyphenate="true"/>
    </style:style>
    <style:style style:name="P1647" style:parent-style-name="Normál" style:family="paragraph">
      <style:paragraph-properties style:punctuation-wrap="simple" style:text-autospace="none" fo:text-align="justify" fo:line-height="110%" fo:text-indent="0.0041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64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4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style:font-size-complex="11pt" style:language-asian="hu" style:country-asian="HU" fo:hyphenate="true"/>
    </style:style>
    <style:style style:name="P1650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51" style:parent-style-name="Bekezdésalapbetűtípusa" style:family="text">
      <style:text-properties style:font-size-complex="11pt" style:language-asian="hu" style:country-asian="HU"/>
    </style:style>
    <style:style style:name="T1652" style:parent-style-name="Bekezdésalapbetűtípusa" style:family="text">
      <style:text-properties style:font-size-complex="10pt" style:language-asian="hu" style:country-asian="HU"/>
    </style:style>
    <style:style style:name="T165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54" style:parent-style-name="Bekezdésalapbetűtípusa" style:family="text">
      <style:text-properties style:font-size-complex="10pt" style:language-asian="hu" style:country-asian="HU"/>
    </style:style>
    <style:style style:name="T1655" style:parent-style-name="Bekezdésalapbetűtípusa" style:family="text">
      <style:text-properties fo:color="#000000" style:font-size-complex="10pt" style:language-asian="hu" style:country-asian="HU"/>
    </style:style>
    <style:style style:name="T1656" style:parent-style-name="Bekezdésalapbetűtípusa" style:family="text">
      <style:text-properties style:font-size-complex="10pt" style:language-asian="hu" style:country-asian="HU"/>
    </style:style>
    <style:style style:name="T1657" style:parent-style-name="Bekezdésalapbetűtípusa" style:family="text">
      <style:text-properties style:font-size-complex="10pt" style:language-asian="hu" style:country-asian="HU"/>
    </style:style>
    <style:style style:name="P1658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font-weight="bold" style:font-weight-asian="bold" style:font-weight-complex="bold" style:font-size-complex="10pt" style:language-asian="hu" style:country-asian="HU" fo:hyphenate="true"/>
    </style:style>
    <style:style style:name="P1659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60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61" style:parent-style-name="Bekezdésalapbetűtípusa" style:family="text">
      <style:text-properties style:font-size-complex="10pt" style:language-asian="hu" style:country-asian="HU"/>
    </style:style>
    <style:style style:name="P1662" style:parent-style-name="Normál" style:family="paragraph">
      <style:paragraph-properties style:punctuation-wrap="simple" style:text-autospace="none" fo:text-align="justify" fo:line-height="110%" fo:margin-left="0.0041in">
        <style:tab-stops/>
      </style:paragraph-properties>
      <style:text-properties fo:hyphenate="true"/>
    </style:style>
    <style:style style:name="T1663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1664" style:parent-style-name="Bekezdésalapbetűtípusa" style:family="text">
      <style:text-properties style:font-size-complex="10pt" style:language-asian="hu" style:country-asian="HU"/>
    </style:style>
    <style:style style:name="P1665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style:font-weight-complex="bold" fo:color="#000000" style:text-underline-type="single" style:text-underline-style="solid" style:text-underline-width="auto" style:text-underline-mode="continuous" fo:hyphenate="true"/>
    </style:style>
    <style:style style:name="P1666" style:parent-style-name="Normál" style:family="paragraph">
      <style:paragraph-properties style:punctuation-wrap="simple" style:text-autospace="none" fo:text-align="center"/>
      <style:text-properties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667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T1668" style:parent-style-name="Bekezdésalapbetűtípusa" style:family="text">
      <style:text-properties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/>
    </style:style>
    <style:style style:name="T166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style:font-size-complex="10pt" style:language-asian="hu" style:country-asian="HU"/>
    </style:style>
    <style:style style:name="P1670" style:parent-style-name="Normál" style:family="paragraph">
      <style:paragraph-properties style:punctuation-wrap="simple" style:text-autospace="none" fo:text-align="justify"/>
      <style:text-properties fo:font-weight="bold" style:font-weight-asian="bold" style:font-weight-complex="bold" fo:font-style="italic" style:font-style-asian="italic" style:font-style-complex="italic" style:font-size-complex="10pt" style:language-asian="hu" style:country-asian="HU" fo:hyphenate="true"/>
    </style:style>
    <style:style style:name="P1671" style:parent-style-name="Normá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672" style:parent-style-name="Normál" style:family="paragraph">
      <style:paragraph-properties style:punctuation-wrap="simple" style:text-autospace="none" fo:text-align="justify"/>
      <style:text-properties style:font-size-complex="10pt" style:language-asian="hu" style:country-asian="HU" fo:hyphenate="true"/>
    </style:style>
    <style:style style:name="P1673" style:parent-style-name="Normál" style:family="paragraph">
      <style:paragraph-properties style:punctuation-wrap="simple" style:text-autospace="none" fo:text-align="justify"/>
      <style:text-properties style:font-size-complex="10pt" style:language-asian="hu" style:country-asian="HU" fo:hyphenate="true"/>
    </style:style>
    <style:style style:name="P1674" style:parent-style-name="Normá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675" style:parent-style-name="Normál" style:family="paragraph">
      <style:paragraph-properties style:punctuation-wrap="simple" style:text-autospace="none" fo:text-align="justify"/>
      <style:text-properties style:font-size-complex="10pt" style:language-asian="hu" style:country-asian="HU" fo:hyphenate="true"/>
    </style:style>
    <style:style style:name="P1676" style:parent-style-name="Normál" style:family="paragraph">
      <style:paragraph-properties style:punctuation-wrap="simple" style:text-autospace="none" fo:text-align="justify"/>
      <style:text-properties fo:hyphenate="true"/>
    </style:style>
    <style:style style:name="P1677" style:parent-style-name="Normál" style:family="paragraph">
      <style:paragraph-properties style:punctuation-wrap="simple" style:text-autospace="none" fo:text-align="justify"/>
      <style:text-properties fo:font-weight="bold" style:font-weight-asian="bold" style:font-weight-complex="bold" fo:font-style="italic" style:font-style-asian="italic" style:font-style-complex="italic" style:font-size-complex="10pt" style:language-asian="hu" style:country-asian="HU" fo:hyphenate="true"/>
    </style:style>
    <style:style style:name="P1678" style:parent-style-name="Normál" style:family="paragraph">
      <style:paragraph-properties fo:text-align="justify"/>
    </style:style>
    <style:style style:name="P1679" style:parent-style-name="Normál" style:family="paragraph">
      <style:paragraph-properties fo:text-align="justify" style:vertical-align="auto" fo:background-color="#FFFFFF"/>
    </style:style>
    <style:style style:name="T1680" style:parent-style-name="Bekezdésalapbetűtípusa" style:family="text">
      <style:text-properties style:font-style-complex="italic" style:font-size-complex="8pt"/>
    </style:style>
    <style:style style:name="T1681" style:parent-style-name="Bekezdésalapbetűtípusa" style:family="text">
      <style:text-properties style:font-style-complex="italic" fo:color="#000000" style:font-size-complex="8pt"/>
    </style:style>
    <style:style style:name="T1682" style:parent-style-name="Bekezdésalapbetűtípusa" style:family="text">
      <style:text-properties style:font-style-complex="italic" style:font-size-complex="8pt"/>
    </style:style>
    <style:style style:name="P1683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84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85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86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87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88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89" style:parent-style-name="Normál" style:family="paragraph">
      <style:paragraph-properties style:text-autospace="none" fo:text-align="justify" style:vertical-align="auto" fo:margin-left="0.2958in" fo:margin-right="0.0493in" fo:text-indent="-0.2958in">
        <style:tab-stops/>
      </style:paragraph-properties>
      <style:text-properties fo:font-weight="bold" style:font-weight-asian="bold"/>
    </style:style>
    <style:style style:name="P1690" style:parent-style-name="Normál" style:family="paragraph">
      <style:paragraph-properties style:vertical-align="auto" fo:margin-left="0.302in">
        <style:tab-stops/>
      </style:paragraph-properties>
    </style:style>
    <style:style style:name="T1691" style:parent-style-name="Bekezdésalapbetűtípusa" style:family="text">
      <style:text-properties fo:font-weight="bold" style:font-weight-asian="bold" style:font-weight-complex="bold"/>
    </style:style>
    <style:style style:name="T1692" style:parent-style-name="Bekezdésalapbetűtípusa" style:family="text">
      <style:text-properties fo:font-weight="bold" style:font-weight-asian="bold" style:font-weight-complex="bold"/>
    </style:style>
    <style:style style:name="T1693" style:parent-style-name="Bekezdésalapbetűtípusa" style:family="text">
      <style:text-properties fo:font-weight="bold" style:font-weight-asian="bold" style:font-weight-complex="bold"/>
    </style:style>
    <style:style style:name="T1694" style:parent-style-name="Bekezdésalapbetűtípusa" style:family="text">
      <style:text-properties fo:font-weight="bold" style:font-weight-asian="bold" style:font-weight-complex="bold"/>
    </style:style>
    <style:style style:name="T1695" style:parent-style-name="Bekezdésalapbetűtípusa" style:family="text">
      <style:text-properties fo:font-weight="bold" style:font-weight-asian="bold" style:font-weight-complex="bold"/>
    </style:style>
    <style:style style:name="P1696" style:parent-style-name="Normál" style:family="paragraph">
      <style:paragraph-properties style:vertical-align="auto" fo:margin-left="0.302in">
        <style:tab-stops/>
      </style:paragraph-properties>
    </style:style>
  </office:automatic-styles>
  <office:body>
    <office:text text:use-soft-page-breaks="true">
      <text:h text:style-name="P1" text:outline-level="2">Budapest Főváros XX. Kerület</text:h>
      <text:h text:style-name="P2" text:outline-level="2"><text:span text:style-name="T3"><text:s text:c="10"/>Pesterzsébet Önkormányzatának</text:span></text:h>
      <text:h text:style-name="P4" text:outline-level="2"><text:span text:style-name="T5"><text:s text:c="9"/></text:span><text:span text:style-name="T6">Oktatási, Kulturális,<text:s/></text:span></text:h>
      <text:h text:style-name="P7" text:outline-level="2"><text:span text:style-name="T8">Ifjúsági és Informatikai Bizottsága</text:span><text:span text:style-name="T9"><text:s text:c="9"/></text:span></text:h>
      <text:p text:style-name="P10"><text:span text:style-name="T11"><text:s text:c="12"/></text:span><text:span text:style-name="T12">1201 Budapest, Kossuth tér 1.</text:span></text:p>
      <text:p text:style-name="P13"/>
      <text:p text:style-name="P14"/>
      <text:h text:style-name="P15" text:outline-level="4">J E G Y Z Ő K Ö N Y V</text:h>
      <text:p text:style-name="P16"/>
      <text:p text:style-name="P17"/>
      <text:p text:style-name="P18">Készült az<text:s/><text:span text:style-name="T19">Oktatási, Kulturális, Ifjúsági és Informatikai Bizottság<text:s/></text:span><text:span text:style-name="T20">2021. szeptember 20-án</text:span><text:s/>17.00 órai kezdettel Budapest Főváros XX. kerület Pesterzsébet Önkormányzata Polgármesteri Hivatalának Nagytermében (1201 Budapest, Kossuth tér 1.) megtartott<text:s/><text:span text:style-name="T21">nyílt</text:span><text:s/>üléséről.</text:p>
      <text:p text:style-name="P22"><text:tab/></text:p>
      <text:p text:style-name="P23"><text:span text:style-name="T24">Képviselő tagok</text:span><text:span text:style-name="T25">:</text:span><text:span text:style-name="T26"><text:s text:c="19"/></text:span><text:span text:style-name="T27">Fekete Katalin<text:s/></text:span><text:span text:style-name="T28">elnök</text:span></text:p>
      <text:p text:style-name="P29"><text:s text:c="45"/><text:tab/>Nagy Lászlóné</text:p>
      <text:p text:style-name="P30"><text:span text:style-name="T31"><text:s text:c="47"/>Buc-Horváth Gabriella</text:span></text:p>
      <text:p text:style-name="P32"><text:s text:c="47"/>Juhák Tamás István</text:p>
      <text:p text:style-name="P33"><text:s text:c="47"/>Somodi Klára<text:s/></text:p>
      <text:p text:style-name="P34"/>
      <text:p text:style-name="P35"><text:span text:style-name="T36">Nem képviselő tagok:</text:span><text:span text:style-name="T37"><text:s text:c="10"/>Németh Imréné</text:span></text:p>
      <text:p text:style-name="P38"><text:tab/><text:tab/><text:tab/><text:tab/>Tuza Lilla<text:s/></text:p>
      <text:p text:style-name="P39"><text:s text:c="47"/>Tisza Szilárd<text:s/></text:p>
      <text:p text:style-name="P40"><text:tab/><text:tab/><text:tab/><text:tab/>Papp Róbert</text:p>
      <text:p text:style-name="P41"/>
      <text:p text:style-name="P42">Jelen vannak, mint állandó meghívottak:</text:p>
      <text:p text:style-name="P43"/>
      <text:p text:style-name="P44"><text:s text:c="47"/><text:tab/>Dr. Demjanovich Orsolya jegyző</text:p>
      <text:p text:style-name="P45">Kovács Eszter alpolgármester</text:p>
      <text:p text:style-name="P46"><text:tab/><text:tab/><text:tab/><text:tab/>Nemes László alpolgármester</text:p>
      <text:p text:style-name="P47"><text:tab/><text:tab/><text:tab/><text:tab/>Schmidtné Buda Andrea KESZO osztályvezető</text:p>
      <text:p text:style-name="P48"><text:tab/><text:tab/><text:tab/><text:tab/>Pázmándi Judit KESZO ovh.</text:p>
      <text:p text:style-name="P49"><text:tab/><text:tab/><text:tab/><text:tab/>Haráné B. Andrea KESZO</text:p>
      <text:p text:style-name="P50"><text:tab/><text:tab/><text:tab/><text:tab/>Nyágainé Herczegh Gabriella Pénzügyi ovh.</text:p>
      <text:p text:style-name="P51"><text:tab/><text:tab/><text:tab/><text:tab/>Hangyáné Csóka Éva Hatósági ov.</text:p>
      <text:p text:style-name="P52"><text:span text:style-name="T53"><text:tab/></text:span><text:span text:style-name="T54"><text:tab/></text:span><text:span text:style-name="T55"><text:tab/></text:span><text:span text:style-name="T56"><text:tab/>Puskás Péter Pál Rendészeti osztályvezető.</text:span></text:p>
      <text:p text:style-name="P57">Huszárné Lőrincz Nóra óvodavezető</text:p>
      <text:p text:style-name="P58">Varga ibolya óvodavezető</text:p>
      <text:p text:style-name="P59">Bélteczkyné Szende Hilda óvodavezető<text:tab/><text:tab/></text:p>
      <text:p text:style-name="P60">Molnár Tímea óvodavezető<text:tab/><text:tab/><text:tab/><text:tab/><text:tab/></text:p>
      <text:p text:style-name="P61">Várhalmi Andrásné óvodavezető<text:s/><text:tab/><text:tab/><text:tab/></text:p>
      <text:p text:style-name="P62">Tóth Katalin óvodavezető helyettes</text:p>
      <text:p text:style-name="P63">Szima Krisztina</text:p>
      <text:p text:style-name="P64">Polyák Edit Csili Intézményvezető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Meghívottak:</text:span><text:span text:style-name="T73"><text:tab/></text:span><text:span text:style-name="T74"><text:tab/></text:span><text:span text:style-name="T75"><text:tab/></text:span><text:span text:style-name="T76">Komoróczy László</text:span></text:p>
      <text:p text:style-name="P77"/>
      <text:p text:style-name="P78">A jegyzőkönyvet<text:s/>vezette: Debre Mariann</text:p>
      <text:p text:style-name="P79"/>
      <text:p text:style-name="P80">Az ülést Fekete Katalin a Bizottság elnöke vezette.</text:p>
      <text:soft-page-break/>
      <text:p text:style-name="P81">Fekete Katalin: <text:s/></text:p>
      <text:p text:style-name="P82">Köszönti a Bizottsági ülésen megjelenteket.</text:p>
      <text:p text:style-name="P83"/>
      <text:p text:style-name="P84"><text:span text:style-name="T85">Fekete Katalin:</text:span></text:p>
      <text:p text:style-name="P86">Megállapítja, hogy 9 bizottsági tagból, 9 tag jelen van.</text:p>
      <text:p text:style-name="P87">Megállapítja, hogy a bizottság<text:s/>határozatképes.</text:p>
      <text:p text:style-name="P88"/>
      <text:p text:style-name="P89"><text:span text:style-name="T90">Fekete Katalin:</text:span></text:p>
      <text:p text:style-name="P91">Felkéri a bizottságot, szavazzon a napirendi pontok jóváhagyásáról.</text:p>
      <text:p text:style-name="Normál">Megállapítja, hogy a jelenlévő bizottsági tagok 9 igen, 0 nem, 0 tartózkodással a napirendi pontokat elfogadják.</text:p>
      <text:p text:style-name="Normál"/>
      <text:p text:style-name="P92"><text:bookmark-start text:name="_Hlk76549768"/>23/2021. (IX.20.) OKIIB. sz. határozat</text:p>
      <text:p text:style-name="P93"><text:bookmark-end text:name="_Hlk76549768"/>A<text:s/>bizottság<text:s/><text:span text:style-name="T94">a 2021. szeptember 20-i ülésének napirendjét az alábbiak szerint fogadja el:</text:span></text:p>
      <text:p text:style-name="P95"/>
      <text:p text:style-name="P96">NYÍLT ÜLÉS NAPIRENDI PONTJAI</text:p>
      <text:p text:style-name="P97"/>
      <text:p text:style-name="P98">Átruházott hatáskörben tárgyalt napirendek:</text:p>
      <text:p text:style-name="P99"/>
      <text:list text:style-name="LFO4" text:continue-numbering="true">
        <text:list-item>
          <text:p text:style-name="P100"><text:s text:c="2"/><text:bookmark-start text:name="_Hlk82589626"/>Tájékoztató a kerületi nyári napközistáborról<text:bookmark-end text:name="_Hlk82589626"/></text:p>
        </text:list-item>
      </text:list>
      <text:p text:style-name="P101"/>
      <text:p text:style-name="P102">Képviselő-testület által tárgyalt<text:s/>napirendek</text:p>
      <text:p text:style-name="P103"/>
      <text:list text:style-name="LFO4" text:continue-numbering="true">
        <text:list-item>
          <text:p text:style-name="P104"><text:bookmark-start text:name="_Hlk82589740"/><text:span text:style-name="T105">Javaslat Pesterzsébet Önkormányzata Gazdasági Működtető és Ellátó Szervezet (GAMESZ) létszámkeretének csökkentésére, valamint költségvetési előirányzatainak módosítására</text:span><text:span text:style-name="T106"><text:s/></text:span><text:bookmark-end text:name="_Hlk82589740"/><text:span text:style-name="T107">(Testületi 6. napirend)</text:span></text:p>
        </text:list-item>
      </text:list>
      <text:p text:style-name="P108"><text:span text:style-name="T109">Előadó:</text:span><text:span text:style-name="T110"><text:tab/></text:span><text:span text:style-name="T111">Szabados Ákos polgármester</text:span></text:p>
      <text:p text:style-name="P112"><text:span text:style-name="T113">Tárgyalja:</text:span><text:span text:style-name="T114"><text:tab/></text:span><text:span text:style-name="T115">Pénzügyi Bizottság</text:span></text:p>
      <text:p text:style-name="P116"><text:span text:style-name="T117"><text:tab/></text:span><text:span text:style-name="T118">Oktatási, Kulturális, Ifjúsági és Informatikai Bizottság</text:span></text:p>
      <text:p text:style-name="P119"/>
      <text:list text:style-name="LFO4" text:continue-numbering="true">
        <text:list-item>
          <text:p text:style-name="P120"><text:span text:style-name="T121">Javaslat Pesterzsébet Önkormányzata Gazdasági Működtető és Ellátó Szervezet intézményvezetői feladatainak ellátására vonatkozó pályázat kiírására</text:span><text:span text:style-name="T122"><text:s/></text:span></text:p>
        </text:list-item>
      </text:list>
      <text:p text:style-name="P123"><text:span text:style-name="T124">(</text:span><text:span text:style-name="T125">Testületi 7.<text:s/></text:span><text:span text:style-name="T126">napirend)</text:span></text:p>
      <text:p text:style-name="P127"><text:span text:style-name="T128">Előadó:</text:span><text:span text:style-name="T129"><text:tab/></text:span><text:span text:style-name="T130">Szabados Ákos polgármester</text:span></text:p>
      <text:p text:style-name="P131"><text:span text:style-name="T132">Tárgyalja:</text:span><text:span text:style-name="T133"><text:tab/></text:span><text:span text:style-name="T134">Pénzügyi Bizottság</text:span></text:p>
      <text:p text:style-name="P135"><text:span text:style-name="T136"><text:tab/></text:span><text:span text:style-name="T137">Oktatási, Kulturális, Ifjúsági és Informatikai Bizottság</text:span></text:p>
      <text:p text:style-name="P138"><text:tab/>Szociális Bizottság</text:p>
      <text:p text:style-name="P139"><text:tab/>Egészségügyi Bizottság</text:p>
      <text:p text:style-name="P140"><text:tab/>Sportbizottság</text:p>
      <text:p text:style-name="P141"><text:tab/>Gazdasági Bizottság</text:p>
      <text:p text:style-name="P142"/>
      <text:list text:style-name="LFO4" text:continue-numbering="true">
        <text:list-item>
          <text:p text:style-name="P143"><text:span text:style-name="T144">Javaslat Budapest F</text:span><text:span text:style-name="T145">őváros XX.<text:s/></text:span><text:span text:style-name="T146">kerület Pesterzsébet Önkormányzata 2021. évi költségvetési rendeletének módosítására</text:span><text:span text:style-name="T147"><text:s/>(Testületi 23. napirend)</text:span></text:p>
        </text:list-item>
      </text:list>
      <text:p text:style-name="P148"><text:span text:style-name="T149">Előadó:</text:span><text:span text:style-name="T150"><text:tab/></text:span><text:span text:style-name="T151">Szabados Ákos polgármester</text:span></text:p>
      <text:p text:style-name="P152"><text:span text:style-name="T153">Tárgyalja:</text:span><text:span text:style-name="T154"><text:tab/></text:span><text:span text:style-name="T155">valamennyi bizottság</text:span></text:p>
      <text:p text:style-name="P156"><text:span text:style-name="T157">Véleményezi:</text:span><text:span text:style-name="T158"><text:tab/>valamennyi tanácsnok</text:span></text:p>
      <text:p text:style-name="P159"/>
      <text:list text:style-name="LFO4" text:continue-numbering="true">
        <text:list-item>
          <text:p text:style-name="P160"><text:span text:style-name="T161">Javaslat a BURSA HUNGARICA 2022. Fels</text:span><text:span text:style-name="T162">őoktatá</text:span><text:span text:style-name="T163">si Önkormányzati Ösztöndíj pályázathoz való csatlakozásra</text:span><text:span text:style-name="T164"><text:s/>(Testületi 4. napirend)</text:span></text:p>
        </text:list-item>
      </text:list>
      <text:soft-page-break/>
      <text:p text:style-name="P165"><text:span text:style-name="T166">Előadó:</text:span><text:span text:style-name="T167"><text:tab/></text:span><text:span text:style-name="T168">Schmidtné Buda Andrea Közművelődési, Egészségügyi, és Szociális osztályvezető</text:span></text:p>
      <text:p text:style-name="P169"><text:span text:style-name="T170">Tárgyalja:</text:span><text:span text:style-name="T171"><text:tab/></text:span><text:span text:style-name="T172">Oktatási, Kulturális, Ifjúsági és Informatikai Bizottság</text:span></text:p>
      <text:p text:style-name="P173"/>
      <text:list text:style-name="LFO4" text:continue-numbering="true">
        <text:list-item>
          <text:p text:style-name="P174"><text:bookmark-start text:name="_Hlk82592242"/><text:span text:style-name="T175">Javaslat a<text:s/></text:span><text:span text:style-name="T176">2021. évi közfoglalkoztatás engedélyezett keretszámainak módosítására</text:span><text:span text:style-name="T177"><text:s/></text:span><text:bookmark-end text:name="_Hlk82592242"/><text:span text:style-name="T178">(Testületi 5. napirend)</text:span></text:p>
        </text:list-item>
      </text:list>
      <text:p text:style-name="P179"><text:span text:style-name="T180">Előadó:</text:span><text:span text:style-name="T181"><text:tab/></text:span><text:span text:style-name="T182">Szabados Ákos polgármester</text:span></text:p>
      <text:p text:style-name="P183"><text:span text:style-name="T184">Tárgyalja:</text:span><text:span text:style-name="T185"><text:tab/></text:span><text:span text:style-name="T186">Pénzügyi Bizottság</text:span></text:p>
      <text:p text:style-name="Normál"><text:span text:style-name="T187"> </text:span></text:p>
      <text:list text:style-name="LFO4" text:continue-numbering="true">
        <text:list-item>
          <text:p text:style-name="P188"><text:span text:style-name="T189">Javaslat szándéknyilatkozatra Budapest Főváros XX. kerület Pesterzsébet Önkormányzata által fen</text:span><text:span text:style-name="T190">ntartott óvodák átszervezéséről</text:span><text:span text:style-name="T191"><text:s/></text:span></text:p>
        </text:list-item>
      </text:list>
      <text:p text:style-name="P192">(Testületi 10. napirend)</text:p>
      <text:p text:style-name="P193"><text:span text:style-name="T194">Előadó:</text:span><text:span text:style-name="T195"><text:tab/></text:span><text:span text:style-name="T196">Szabados Ákos polgármester</text:span></text:p>
      <text:p text:style-name="P197"><text:span text:style-name="T198">Tárgyalja:</text:span><text:span text:style-name="T199"><text:tab/></text:span><text:span text:style-name="T200">Oktatási, Kulturális, Ifjúsági és Informatikai Bizottság</text:span></text:p>
      <text:p text:style-name="Normál"><text:span text:style-name="T201"><text:tab/></text:span><text:span text:style-name="T202"><text:tab/></text:span><text:span text:style-name="T203"><text:tab/></text:span><text:span text:style-name="T204"><text:tab/><text:s text:c="7"/></text:span><text:span text:style-name="T205">Pénzügyi Bizottság</text:span></text:p>
      <text:p text:style-name="P206"/>
      <text:list text:style-name="LFO4" text:continue-numbering="true">
        <text:list-item>
          <text:p text:style-name="P207"><text:span text:style-name="T208">Javaslat a Kakastó u. – Mártírok útja közötti 180901/61 és<text:s/></text:span><text:span text:style-name="T209">180901/63 helyrajzi számú közterületek elnevezésére (Testületi 12. napirend)</text:span></text:p>
        </text:list-item>
      </text:list>
      <text:p text:style-name="P210"><text:span text:style-name="T211">Előadó:</text:span><text:span text:style-name="T212"><text:tab/></text:span><text:span text:style-name="T213">Szabados Ákos polgármester</text:span></text:p>
      <text:p text:style-name="P214"><text:span text:style-name="T215">Tárgyalja:</text:span><text:span text:style-name="T216"><text:tab/>Környezetvédelmi és Városfejlesztési Bizottság</text:span></text:p>
      <text:p text:style-name="P217">Oktatási, Kulturális, Ifjúsági és Informatikai Bizottság</text:p>
      <text:p text:style-name="P218"/>
      <text:p text:style-name="P219">Átruházott<text:s/>hatáskörben tárgyalt napirendek:</text:p>
      <text:p text:style-name="P220"/>
      <text:list text:style-name="LFO4" text:continue-numbering="true">
        <text:list-item>
          <text:p text:style-name="P221"><text:bookmark-start text:name="_Hlk82597032"/>Javaslat az oktatási és kulturális céltámogatás felosztásának, a 2021. évi nevelési-oktatási, kulturális- és közművelődési intézmények, a kerületi általános iskolák, valamint egyesületek, magánszemélyek programjainak, kulturális rendezvényeinek támogatására kiírt pályázat fedezeti összegének módosítására.</text:p>
        </text:list-item>
      </text:list>
      <text:p text:style-name="P222"><text:bookmark-end text:name="_Hlk82597032"/><text:span text:style-name="T223"><text:s text:c="29"/></text:span><text:span text:style-name="T224">Előadó:</text:span><text:span text:style-name="T225"><text:s text:c="15"/>Schmidtné Buda Andrea</text:span></text:p>
      <text:p text:style-name="P226"><text:span text:style-name="T227"><text:s text:c="29"/></text:span><text:span text:style-name="T228">Tárgyalja:</text:span><text:span text:style-name="T229"><text:tab/><text:s text:c="9"/>Oktatási, Kulturális, Ifjúsági és Informatikai Bi</text:span><text:span text:style-name="T230">zottság</text:span></text:p>
      <text:p text:style-name="P231"/>
      <text:list text:style-name="LFO4" text:continue-numbering="true">
        <text:list-item>
          <text:p text:style-name="P232"><text:bookmark-start text:name="_Hlk82597187"/>Javaslat a 2021. évi nevelési-oktatási, kulturális- és közművelődési intézmények, a kerületi általános iskolák, valamint egyesületek, magánszemélyek programjainak, kulturális rendezvényeinek támogatására kiírt pályázat elbírálására<text:s/></text:p>
        </text:list-item>
      </text:list>
      <text:p text:style-name="P233"><text:bookmark-start text:name="_Hlk82161313"/><text:bookmark-end text:name="_Hlk82597187"/><text:span text:style-name="T234"><text:s text:c="29"/></text:span><text:span text:style-name="T235">Előadó:</text:span><text:span text:style-name="T236"><text:s text:c="15"/>Schmidtné Buda Andrea</text:span></text:p>
      <text:p text:style-name="P237"><text:span text:style-name="T238"><text:s text:c="29"/></text:span><text:span text:style-name="T239">Tárgyalja:</text:span><text:span text:style-name="T240"><text:tab/><text:s text:c="9"/>Oktatási, Kulturális, Ifjúsági és Informatikai Bizottság</text:span></text:p>
      <text:p text:style-name="P241"><text:bookmark-end text:name="_Hlk82161313"/></text:p>
      <text:list text:style-name="LFO4" text:continue-numbering="true">
        <text:list-item>
          <text:p text:style-name="P242">Beszámoló az óvodák 2020/2021-as nevelési évének tevékenységéről</text:p>
        </text:list-item>
      </text:list>
      <text:p text:style-name="P243"><text:span text:style-name="T244"><text:s text:c="11"/></text:span><text:span text:style-name="T245"><text:s text:c="18"/></text:span><text:span text:style-name="T246">Előadó:</text:span><text:span text:style-name="T247"><text:s text:c="15"/>Schmidtné Buda Andrea</text:span></text:p>
      <text:p text:style-name="P248"><text:span text:style-name="T249"><text:s text:c="29"/></text:span><text:span text:style-name="T250">Tárgyalja:</text:span><text:span text:style-name="T251"><text:tab/><text:s text:c="9"/>Oktatási, Kulturális, Ifjúsági és Informatikai Bizottság</text:span></text:p>
      <text:p text:style-name="P252"/>
      <text:list text:style-name="LFO4" text:continue-numbering="true">
        <text:list-item>
          <text:p text:style-name="P253">Beszámoló az óvodák 2019/2020-es nevelési évének fenntartói ellenőrzéséről</text:p>
        </text:list-item>
      </text:list>
      <text:p text:style-name="P254"><text:span text:style-name="T255"><text:s text:c="12"/></text:span><text:span text:style-name="T256"><text:s text:c="17"/></text:span><text:span text:style-name="T257">Előadó:</text:span><text:span text:style-name="T258"><text:s text:c="15"/>Schmidtné Buda Andrea</text:span></text:p>
      <text:p text:style-name="P259"><text:span text:style-name="T260"><text:s text:c="29"/></text:span><text:span text:style-name="T261">Tárgyalja:</text:span><text:span text:style-name="T262"><text:tab/><text:s text:c="9"/>Oktatási, Kulturális, Ifjúsági és Informatikai Bizottság</text:span></text:p>
      <text:list text:style-name="LFO4" text:continue-numbering="true">
        <text:list-item>
          <text:p text:style-name="P263"><text:bookmark-start text:name="_Hlk82615288"/>Javaslat az óvodák 2021/2022-es nevelési évre vonatkozó munkaterveinek<text:s/>véleményezésére</text:p>
        </text:list-item>
      </text:list>
      <text:p text:style-name="P264"><text:span text:style-name="T265"><text:s text:c="29"/></text:span><text:span text:style-name="T266">Előadó:</text:span><text:span text:style-name="T267"><text:s text:c="15"/>Schmidtné Buda Andrea</text:span></text:p>
      <text:p text:style-name="P268"><text:span text:style-name="T269"><text:s text:c="29"/></text:span><text:span text:style-name="T270">Tárgyalja:</text:span><text:span text:style-name="T271"><text:tab/><text:s text:c="9"/>Oktatási, Kulturális, Ifjúsági és Informatikai Bizottság</text:span></text:p>
      <text:p text:style-name="P272"/>
      <text:list text:style-name="LFO4" text:continue-numbering="true">
        <text:list-item>
          <text:p text:style-name="P273">Egyebek</text:p>
        </text:list-item>
      </text:list>
      <text:soft-page-break/>
      <text:p text:style-name="P274">ZÁRT <text:s/>ÜLÉSRE <text:s/>JAVASOLT <text:s/>NAPIRENDEK</text:p>
      <text:p text:style-name="P275"/>
      <text:p text:style-name="P276"/>
      <text:list text:style-name="LFO4" text:continue-numbering="true">
        <text:list-item>
          <text:p text:style-name="P277">Javaslat Pesterzsébet Gyermekeiért kitüntető cím adományozására</text:p>
        </text:list-item>
      </text:list>
      <text:p text:style-name="P278"><text:span text:style-name="T279"><text:s text:c="29"/></text:span><text:span text:style-name="T280">Előadó:</text:span><text:span text:style-name="T281"><text:s text:c="15"/>Schmidtné Buda Andrea</text:span></text:p>
      <text:p text:style-name="P282"><text:span text:style-name="T283"><text:s text:c="29"/></text:span><text:span text:style-name="T284">Tárgyalja:</text:span><text:span text:style-name="T285"><text:tab/><text:s text:c="9"/>Oktatási, Kulturális, Ifjúsági és Informatikai Bizottság</text:span></text:p>
      <text:p text:style-name="P286"/>
      <text:list text:style-name="LFO4" text:continue-numbering="true">
        <text:list-item>
          <text:p text:style-name="P287">Javaslat<text:s/>Pesterzsébet Kultúrájáért kitüntető cím adományozására</text:p>
        </text:list-item>
      </text:list>
      <text:p text:style-name="P288"><text:bookmark-end text:name="_Hlk82615288"/><text:span text:style-name="T289"><text:s text:c="29"/></text:span><text:span text:style-name="T290">Előadó:</text:span><text:span text:style-name="T291"><text:s text:c="15"/>Schmidtné Buda Andrea</text:span></text:p>
      <text:p text:style-name="P292"><text:span text:style-name="T293"><text:s text:c="29"/></text:span><text:span text:style-name="T294">Tárgyalja:</text:span><text:span text:style-name="T295"><text:tab/><text:s text:c="9"/>Oktatási, Kulturális, Ifjúsági és Informatikai Bizottság</text:span></text:p>
      <text:p text:style-name="P296"/>
      <text:p text:style-name="P297"><text:bookmark-start text:name="_Hlk518915362"/><text:bookmark-start text:name="_Hlk75185511"/><text:bookmark-start text:name="_Hlk32572668"/>Határidő: azonnal</text:p>
      <text:p text:style-name="P298">Felelős: Fekete Katalin elnök</text:p>
      <text:p text:style-name="P299"/>
      <text:p text:style-name="P300"/>
      <text:p text:style-name="P301"><text:bookmark-start text:name="_Hlk492541723"/><text:bookmark-end text:name="_Hlk518915362"/><text:bookmark-end text:name="_Hlk75185511"/><text:span text:style-name="T302">1. Napirendi pont</text:span><text:span text:style-name="T303">:<text:s/></text:span><text:bookmark-start text:name="_Hlk54625129"/><text:span text:style-name="T304">Tájékoztató a kerületi nyári napközistáborról</text:span></text:p>
      <text:p text:style-name="P305"/>
      <text:p text:style-name="P306"><text:bookmark-start text:name="_Hlk44415690"/><text:bookmark-end text:name="_Hlk54625129"/>Fekete Katalin:</text:p>
      <text:p text:style-name="P307">Felkéri a bizottság tagjait, hogy tárgyalják meg<text:s/><text:bookmark-start text:name="_Hlk44415500"/><text:bookmark-start text:name="_Hlk74557046"/>a kerületi nyári napközistáborról szóló tájékoztatót.</text:p>
      <text:p text:style-name="P308">Kéri az előterjesztőt, ha van<text:s/>kiegészítése tegye meg.</text:p>
      <text:p text:style-name="P309"><text:bookmark-start text:name="_Hlk82589818"/>Megállapítja, hogy az előterjesztőnek nincs hozzászólása.</text:p>
      <text:p text:style-name="P310"/>
      <text:p text:style-name="P311">Buc-Horváth Gabriella:</text:p>
      <text:p text:style-name="P312">Megköszöni Horváthé Sebők Teréz intézményvezető táborban évek óta végzett színvonalas munkáját, a változatos programokat, amelyet a táborozó gyerekeknek nyújtottak.<text:s/></text:p>
      <text:p text:style-name="P313">Elmondja, hogy Horváthné Sebők Teréz végzettségére tekintettel nem pedagógus, mégis jó érzékkel pedagógushoz méltó, empátiával szervezi a programokat, a gyermekek igényeit is figyelembe véve.<text:s/></text:p>
      <text:p text:style-name="P314"/>
      <text:p text:style-name="P315">Fekete Katalin:</text:p>
      <text:p text:style-name="P316">Megköszöni a nyári táborban végzett munkát és a tájékoztatóban foglaltakat.<text:s/></text:p>
      <text:p text:style-name="P317">A Bizottság a tájékoztatót elfogadja.</text:p>
      <text:p text:style-name="P318"/>
      <text:p text:style-name="P319"><text:bookmark-end text:name="_Hlk82589818"/></text:p>
      <text:list text:style-name="LFO5" text:continue-numbering="true">
        <text:list-item>
          <text:p text:style-name="P320"><text:bookmark-end text:name="_Hlk44415690"/><text:bookmark-end text:name="_Hlk44415500"/><text:bookmark-end text:name="_Hlk74557046"/><text:span text:style-name="T321">Napirendi pont:<text:s/></text:span><text:span text:style-name="T322">Javaslat Pesterzsébet Önkormányzata Gazdasági Működtető és Ellátó Szervezet (GAMESZ) létszámkeretének csökkentésére, valamint költségvetési<text:s/></text:span><text:span text:style-name="T323">előirányzatainak módosítására</text:span></text:p>
        </text:list-item>
      </text:list>
      <text:p text:style-name="P324"/>
      <text:p text:style-name="P325"/>
      <text:p text:style-name="P326">Fekete Katalin:</text:p>
      <text:p text:style-name="P327"><text:bookmark-start text:name="_Hlk82591384"/><text:span text:style-name="T328">Felkéri a bizottság tagjait, hogy tárgyalják meg</text:span><text:span text:style-name="T329"><text:s/></text:span><text:bookmark-start text:name="_Hlk76549656"/><text:span text:style-name="T330">a<text:s/></text:span><text:bookmark-start text:name="_Hlk82589859"/><text:span text:style-name="T331">Pesterzsébet Önkormányzata Gazdasági Működtető és Ellátó Szervezet (GAMESZ) létszámkeretének csökkentésére, valamint költségvetési<text:s/></text:span><text:span text:style-name="T332">előirányzatainak módosításáról szóló javaslatot.</text:span></text:p>
      <text:p text:style-name="P333"><text:bookmark-end text:name="_Hlk76549656"/><text:bookmark-end text:name="_Hlk82589859"/>Kéri az előterjesztőt, ha van kiegészítése tegye meg.</text:p>
      <text:p text:style-name="P334">Megállapítja, hogy az előterjesztőnek nincs hozzászólása.</text:p>
      <text:p text:style-name="P335"><text:span text:style-name="T336">Felkéri a bizottság tagjait, hogy szavazzanak</text:span><text:span text:style-name="T337"><text:s/>a Pesterzsébet Önkormányzata Gazdasági Működtető<text:s/></text:span><text:span text:style-name="T338">és Ellátó Szervezet (GAMESZ) létszámkeretének csökkentésére, valamint költségvetési előirányzatainak módosításáról szóló javaslat elfogadásáról.</text:span></text:p>
      <text:soft-page-break/>
      <text:p text:style-name="P339">Megállapítja, hogy a jelenlévő bizottsági tagok 9<text:span text:style-name="T340"><text:s/>igen, 0 nem, 0 tartózkodással javasolják a<text:s/></text:span><text:bookmark-start text:name="_Hlk77166840"/><text:span text:style-name="T341">Testületnek <text:s/></text:span><text:span text:style-name="T342">a Pes</text:span><text:span text:style-name="T343">terzsébet Önkormányzata Gazdasági Működtető és Ellátó Szervezet (GAMESZ) létszámkeretének csökkentésére, valamint költségvetési előirányzatainak módosításáról szóló javaslat elfogadását</text:span><text:bookmark-end text:name="_Hlk82591384"/><text:span text:style-name="T344">.</text:span></text:p>
      <text:p text:style-name="P345"><text:bookmark-end text:name="_Hlk77166840"/></text:p>
      <text:p text:style-name="P346"/>
      <text:p text:style-name="P347">24/2021. (IX.20.) OKIIB. sz. határozat</text:p>
      <text:p text:style-name="P348">Az<text:s/><text:span text:style-name="T349">Oktatási, Kulturális, Ifj</text:span><text:span text:style-name="T350">úsági és Informatikai Bizottság</text:span><text:span text:style-name="T351"><text:s/>elfogadásra javasolja a Testületnek</text:span><text:span text:style-name="T352"><text:s/>a Pesterzsébet Önkormányzata Gazdasági Működtető és Ellátó Szervezet (GAMESZ) létszámkeretének csökkentésére, valamint költségvetési előirányzatainak módosításáról szóló javaslatot.</text:span></text:p>
      <text:p text:style-name="P353"/>
      <text:p text:style-name="P354"><text:span text:style-name="T355">Határ</text:span><text:span text:style-name="T356">idő:</text:span><text:s/>azonnal</text:p>
      <text:p text:style-name="P357"><text:span text:style-name="T358">Felelős:</text:span><text:s/>Fekete Katalin elnök</text:p>
      <text:p text:style-name="P359"/>
      <text:p text:style-name="P360"/>
      <text:p text:style-name="P361"><text:span text:style-name="T362">3. Napirendi pont:<text:s/></text:span><text:span text:style-name="T363">Javaslat Pesterzsébet Önkormányzata Gazdasági Működtető és Ellátó Szervezet intézményvezetői feladatainak ellátására vonatkozó pályázat kiírására</text:span></text:p>
      <text:p text:style-name="P364"/>
      <text:p text:style-name="P365"><text:bookmark-start text:name="_Hlk76549570"/>Fekete Katalin:</text:p>
      <text:p text:style-name="P366"><text:span text:style-name="T367">Felkéri a bizottság tagjait,<text:s/></text:span><text:span text:style-name="T368">hogy tárgyalják meg a</text:span><text:span text:style-name="T369"><text:s/></text:span><text:bookmark-start text:name="_Hlk82591027"/><text:span text:style-name="T370">Pesterzsébet Önkormányzata Gazdasági Működtető és Ellátó Szervezet intézményvezetői feladatainak ellátására vonatkozó pályázat kiírásáról szóló javaslatot.</text:span></text:p>
      <text:p text:style-name="P371"><text:bookmark-end text:name="_Hlk82591027"/>Kéri az előterjesztőt, ha van kiegészítése tegye meg.</text:p>
      <text:p text:style-name="P372">Megállapítja, hogy az előterjesztőnek nincs hozzászólása.</text:p>
      <text:p text:style-name="P373"><text:span text:style-name="T374">Kéri a bizottság tagjait,<text:s/></text:span>ha a napirendi ponthoz hozzászólásuk van tegyék meg.</text:p>
      <text:p text:style-name="P375"/>
      <text:p text:style-name="P376"><text:span text:style-name="T377">Somodi Klára</text:span>:</text:p>
      <text:p text:style-name="P378">Tájékoztatja a Bizottság tagjait, hogy már 2 Bizottság ülésén is tárgyalásra került a napirendi pont, amelyen 5 főre emelték a szakértői bizottság tagjainak számát. Javaslata a<text:span text:style-name="T379"><text:s/></text:span><text:span text:style-name="T380">pályázatok elbírálására Ettvel Zoltán Jenő, Szőnyi Attila, Nagy Lászlóné, Bánó Miklós, 1 fő a Hivatal képviseletében - tagokkal a szakértői bizottság létrehozatala.</text:span></text:p>
      <text:p text:style-name="P381"/>
      <text:p text:style-name="P382"/>
      <text:p text:style-name="P383">Fekete<text:s/>Katalin:</text:p>
      <text:p text:style-name="P384"><text:span text:style-name="T385">Felkéri a bizottság tagjait, hogy szavazzanak</text:span><text:span text:style-name="T386"><text:s/>a</text:span><text:span text:style-name="T387"><text:s/></text:span><text:bookmark-start text:name="_Hlk82591090"/><text:span text:style-name="T388">Pesterzsébet Önkormányzata Gazdasági Működtető és Ellátó Szervezet intézményvezetői feladatainak ellátására vonatkozó pályázat kiírásáról szóló javaslat elfogadásáról azzal, hogy a</text:span><text:span text:style-name="T389"><text:s/></text:span><text:span text:style-name="T390"><text:s/>pályázatok elbírá</text:span><text:span text:style-name="T391">lására Ettvel Zoltán Jenő, Szőnyi Attila, Nagy Lászlóné, Bánó Miklós, 1 fő a Hivatal képviseletében - tagokkal szakértői bizottságot hozzon létre.</text:span></text:p>
      <text:p text:style-name="P392"><text:bookmark-end text:name="_Hlk82591090"/>Megállapítja, hogy a jelenlévő bizottsági tagok 9<text:span text:style-name="T393"><text:s/>igen, 0 nem, 0 tartózkodással javasolja a Testületnek<text:s/></text:span><text:bookmark-start text:name="_Hlk74558897"/><text:span text:style-name="T394">a<text:s/></text:span><text:span text:style-name="T395"><text:s/></text:span><text:bookmark-start text:name="_Hlk82591133"/><text:span text:style-name="T396">Pe</text:span><text:span text:style-name="T397">sterzsébet Önkormányzata Gazdasági Működtető és Ellátó Szervezet in-tézményvezetői feladatainak ellátására vonatkozó pályázat kiírásáról szóló javaslat elfogadásáról azzal, hogy a <text:s/>pályázatok elbírálására Ettvel Zoltán Jenő, Szőnyi Attila, Nagy Lászlóné, B</text:span><text:span text:style-name="T398">ánó Miklós, 1 fő a Hivatal képviseletében szakértői bizottságot hozzon létre.</text:span><text:bookmark-end text:name="_Hlk82591133"/></text:p>
      <text:p text:style-name="P399"><text:bookmark-end text:name="_Hlk74558897"/></text:p>
      <text:p text:style-name="P400"><text:span text:style-name="T401">25/2021. (IX.20.) OKIIB sz. határozat</text:span></text:p>
      <text:p text:style-name="P402"><text:bookmark-start text:name="_Hlk23944626"/><text:bookmark-start text:name="_Hlk10445651"/>Az<text:s/><text:span text:style-name="T403">Oktatási, Kulturális, Ifjúsági és Informatikai Bizottság</text:span><text:span text:style-name="T404"><text:s text:c="2"/>javasolja a Testületnek</text:span><text:span text:style-name="T405"><text:s/></text:span><text:span text:style-name="T406">a Pesterzsébet Önkormányzata Gazdasági Működtető és El</text:span><text:span text:style-name="T407">látó Szervezet intézményvezetői<text:s/></text:span><text:soft-page-break/><text:span text:style-name="T408">feladatainak ellátására vonatkozó pályázat kiírásáról szóló javaslat elfogadását azzal, hogy a <text:s/>pályázatok elbírálására Ettvel Zoltán Jenő, Szőnyi Attila, Nagy Lászlóné, Bánó Miklós, 1 fő a Hivatal képviseletében szakértői b</text:span><text:span text:style-name="T409">izottságot hozzon létre.</text:span></text:p>
      <text:p text:style-name="P410"/>
      <text:p text:style-name="P411"><text:span text:style-name="T412">Határidő:</text:span><text:s/>azonnal</text:p>
      <text:p text:style-name="P413"><text:span text:style-name="T414">Felelős:</text:span><text:s/>Fekete Katalin elnök<text:s/></text:p>
      <text:p text:style-name="P415"/>
      <text:p text:style-name="P416"/>
      <text:p text:style-name="P417"><text:span text:style-name="T418">4. Napirendi pont:<text:s/></text:span><text:bookmark-end text:name="_Hlk76549570"/><text:span text:style-name="T419">Javaslat Budapest Főváros XX. kerület Pesterzsébet Önkormányzata 2021. évi költségvetési rendeletének módosítására</text:span></text:p>
      <text:p text:style-name="P420"/>
      <text:p text:style-name="P421">Fekete Katalin:</text:p>
      <text:p text:style-name="P422"><text:span text:style-name="T423">Felkéri a bizottság<text:s/></text:span><text:span text:style-name="T424">tagjait, hogy tárgyalják meg</text:span><text:span text:style-name="T425"><text:s/>a Budapest Főváros XX. kerület Pesterzsébet Önkormányzata 2021. évi költségvetési rendeletének módosításáról szóló javaslatot.<text:s/></text:span></text:p>
      <text:p text:style-name="P426">Kéri az előterjesztőt, ha van kiegészítése tegye meg.</text:p>
      <text:p text:style-name="P427">Megállapítja, hogy az előterjesztőnek nincs hozzászólása.</text:p>
      <text:p text:style-name="P428"><text:span text:style-name="T429">Felkéri a bizottság tagjait, hogy szavazzanak</text:span><text:span text:style-name="T430"><text:s/>a Budapest Főváros XX. kerület Pesterzsébet Önkormányzata 2021. évi költségvetési rendeletének módosításáról szóló javaslat elfogadásáról.</text:span></text:p>
      <text:p text:style-name="Normál">Megállapítja, hogy a jelenlévő bizottsági tagok<text:s/><text:span text:style-name="T431">8 igen, 1<text:s/></text:span><text:span text:style-name="T432">nem, 0 tartózkodással javasolják a Testületnek <text:s/></text:span><text:span text:style-name="T433">a Budapest Főváros XX. kerület Pesterzsébet Önkormányzata 2021. évi költségvetési rendelete módosításának elfogadást.</text:span></text:p>
      <text:p text:style-name="P434"/>
      <text:p text:style-name="P435"><text:span text:style-name="T436">26/2021. (IX.20) OKIIB sz. határozat</text:span></text:p>
      <text:p text:style-name="P437">Az<text:s/><text:span text:style-name="T438">Oktatási, Kulturális, Ifjúsági és Informatikai Bi</text:span><text:span text:style-name="T439">zottság</text:span><text:span text:style-name="T440"><text:s text:c="2"/>javasolja a<text:s/></text:span><text:span text:style-name="T441">Testületnek <text:s/>a<text:s/></text:span><text:span text:style-name="T442">Budapest Főváros XX. kerület Pesterzsébet Önkormányzata 2021. évi költségvetési rendelete módosításának elfogadását.</text:span></text:p>
      <text:p text:style-name="P443"/>
      <text:p text:style-name="P444"><text:span text:style-name="T445">Határidő:</text:span><text:s/>azonnal</text:p>
      <text:p text:style-name="P446"><text:span text:style-name="T447">Felelős:</text:span><text:s/>Fekete Katalin elnök</text:p>
      <text:p text:style-name="P448"/>
      <text:p text:style-name="P449"/>
      <text:p text:style-name="P450"><text:span text:style-name="T451">5. napirendi pont:</text:span><text:s/><text:bookmark-end text:name="_Hlk23944626"/><text:bookmark-end text:name="_Hlk10445651"/><text:span text:style-name="T452">Javaslat a BURSA<text:s/></text:span><text:span text:style-name="T453">HUNGARICA 2022. Felsőoktatási Önkormányzati Ösztöndíj pályázathoz való csatlakozásra</text:span></text:p>
      <text:p text:style-name="P454"/>
      <text:p text:style-name="P455">Fekete Katalin:</text:p>
      <text:p text:style-name="P456"><text:span text:style-name="T457">Felkéri a bizottság tagjait, hogy tárgyalják meg</text:span><text:span text:style-name="T458"><text:s/></text:span><text:bookmark-start text:name="_Hlk76553681"/><text:span text:style-name="T459">a</text:span><text:s/><text:span text:style-name="T460">Bursa Hungarica 2022. Felsőoktatási</text:span></text:p>
      <text:p text:style-name="P461">Önkormányzati Ösztöndíjpályázathoz való<text:s/>csatlakozásról szóló javaslatot.</text:p>
      <text:p text:style-name="P462"><text:bookmark-end text:name="_Hlk76553681"/>Kéri az előterjesztőt, ha van kiegészítése tegye meg.</text:p>
      <text:p text:style-name="P463">Megállapítja, hogy az előterjesztőnek nincs hozzászólása.</text:p>
      <text:p text:style-name="P464"><text:span text:style-name="T465">Kéri a bizottság tagjait,<text:s/></text:span>ha a napirendi ponthoz hozzászólásuk van tegyék meg.</text:p>
      <text:p text:style-name="P466">Megállapítja, hogy a bizottság tagjainak hozzászólásuk nincs.</text:p>
      <text:p text:style-name="P467">Megállapítja, hogy a jelenlévő bizottsági tagok 9<text:span text:style-name="T468"><text:s/>igen, 0 nem, 0 tartózkodással javasolják a Testületnek</text:span><text:s/><text:span text:style-name="T469">a Bursa Hungarica 2022. Felsőoktatási Önkormányzati Ösztöndíjpályázathoz való csatlakozásról szóló javaslat elfogadását.</text:span></text:p>
      <text:p text:style-name="P470"/>
      <text:p text:style-name="P471"><text:span text:style-name="T472">27/2021. (IX.20.) OKIIB sz. határozat</text:span></text:p>
      <text:p text:style-name="P473"><text:span text:style-name="T474">Az<text:s/></text:span><text:span text:style-name="T475">Oktatási, Kulturális, Ifjúsági és Informatikai Bizottság</text:span><text:span text:style-name="T476"><text:s text:c="2"/>javasolja a Testületnek a Bursa Hungarica 2022. Felsőoktatási Önkormányzati Ösztöndíjpályázathoz való csatlakozásról szóló javaslat elfogadását.</text:span></text:p>
      <text:p text:style-name="P477"/>
      <text:p text:style-name="P478"><text:span text:style-name="T479">Határidő:</text:span><text:s/>azonnal</text:p>
      <text:p text:style-name="P480"><text:span text:style-name="T481">Felelős:</text:span><text:s/>Fekete Katalin elnök</text:p>
      <text:p text:style-name="P482"/>
      <text:p text:style-name="P483"><text:span text:style-name="T484">6. Napirendi pont:</text:span><text:span text:style-name="T485"><text:s/>Javaslat a 2021. évi közfoglalkoztatás engedélyezett keretszámainak módosítására</text:span></text:p>
      <text:p text:style-name="P486"/>
      <text:p text:style-name="P487"><text:bookmark-start text:name="_Hlk76554689"/><text:bookmark-start text:name="_Hlk54692594"/>Fekete Katalin:</text:p>
      <text:p text:style-name="P488">Felkéri a bizottság tagjait, hogy tárgyalják meg<text:s/><text:bookmark-start text:name="_Hlk74560179"/>a 2021. évi közfoglalkoztatás<text:s/>engedélyezett keretszámainak módosításáról szóló javaslatot.</text:p>
      <text:p text:style-name="P489">Kérdése a Csili Intézményvezetője felé, hogy a részükre jóváhagyott 5 fő közfoglalkoztatott elegendő létszám-e.</text:p>
      <text:p text:style-name="P490"/>
      <text:p text:style-name="P491">Polyák Edit:</text:p>
      <text:p text:style-name="P492">Válaszában elmondja, hogy sajnos az alacsony bérezés miatt a megállapított 5 álláshely betöltése és nehézkes.</text:p>
      <text:p text:style-name="P493"/>
      <text:p text:style-name="P494">Fekete Katalin:</text:p>
      <text:p text:style-name="P495"><text:bookmark-end text:name="_Hlk74560179"/>Kéri az előterjesztőt, ha van kiegészítése tegye meg.</text:p>
      <text:p text:style-name="P496">Megállapítja, hogy az előterjesztőnek nincs hozzászólása.</text:p>
      <text:p text:style-name="P497">Kéri a bizottság tagjait, ha a napirendi ponthoz hozzászólásuk van tegyék meg.</text:p>
      <text:p text:style-name="P498">Megállapítja, hogy a bizottság tagjainak hozzászólásuk nincs.</text:p>
      <text:p text:style-name="P499"><text:span text:style-name="T500">Felkéri a bizottság tagjait, hogy szavazzanak</text:span><text:s/>a<text:s/><text:span text:style-name="T501">2021. évi közfoglalkoztatás engedélyezett keretszámainak módosításáról szóló javaslat elfogadásáról.</text:span></text:p>
      <text:p text:style-name="P502">Megállapítja, hogy a jelenlévő bizottsági tagok 9<text:span text:style-name="T503"><text:s/>ig</text:span><text:span text:style-name="T504">en, 0 nem, 0 tartózkodással javasolja a Testületnek a 2021. évi közfoglalkoztatás engedélyezett keretszámainak módosításáról szóló javaslat elfogadását.</text:span></text:p>
      <text:p text:style-name="P505"/>
      <text:p text:style-name="P506">28/2021. (IX.20.) OKIIB sz. határozat</text:p>
      <text:p text:style-name="P507"><text:bookmark-end text:name="_Hlk76554689"/><text:span text:style-name="T508">Az Oktatási, Kulturális, Ifjúsági és Informatikai Bizottság <text:s/>jav</text:span><text:span text:style-name="T509">asolja a Testületnek</text:span><text:span text:style-name="T510"><text:s/></text:span><text:span text:style-name="T511">a 2021. évi közfoglalkoztatás engedélyezett keretszámainak módosításáról szóló javaslat elfogadását.</text:span></text:p>
      <text:p text:style-name="P512"/>
      <text:p text:style-name="P513"><text:span text:style-name="T514">Határidő:</text:span><text:span text:style-name="T515"><text:s/>azonnal</text:span></text:p>
      <text:p text:style-name="P516"><text:span text:style-name="T517">Felelős:</text:span><text:span text:style-name="T518"><text:s/>Fekete Katalin<text:s/></text:span></text:p>
      <text:p text:style-name="P519"/>
      <text:p text:style-name="P520"/>
      <text:p text:style-name="P521"><text:span text:style-name="T522">7. Napirendi pont:<text:s/></text:span><text:span text:style-name="T523">Javaslat<text:s/></text:span><text:bookmark-start text:name="_Hlk82593456"/><text:span text:style-name="T524">szándéknyilatkozatra Budapest Főváros XX. kerület Pesterzséb</text:span><text:span text:style-name="T525">et Önkormányzata által fenntartott óvodák átszervezéséről</text:span></text:p>
      <text:p text:style-name="P526"/>
      <text:p text:style-name="P527"><text:bookmark-end text:name="_Hlk82593456"/>Fekete Katalin:</text:p>
      <text:p text:style-name="P528"><text:span text:style-name="T529">Felkéri a bizottság tagjait, hogy tárgyalják meg a<text:s/></text:span><text:span text:style-name="T530">szándéknyilatkozatra Budapest Főváros XX. kerület Pesterzsébet Önkormányzata által fenntartott óvodák<text:s/></text:span><text:span text:style-name="T531">átszervezéséről</text:span><text:span text:style-name="T532"><text:s/>szóló javaslatot.</text:span></text:p>
      <text:p text:style-name="P533">Kérdése az előterjesztőhöz, hogy miért Szándéknyilatkozatról kell döntenie jelenleg a Testületnek.</text:p>
      <text:p text:style-name="P534"/>
      <text:p text:style-name="P535">Schmidtné Buda Andrea:</text:p>
      <text:p text:style-name="P536"><text:span text:style-name="T537">A szándéknyilatkozat az első lépés ahhoz, hogy a jogszabályban előírt, kötelezően<text:s/></text:span><text:span text:style-name="T538">megteendő köröket megtegye a Hivatal. A munkatársak, közalkalmazottak, pedagógusok, szülők, az<text:s/></text:span><text:soft-page-break/><text:span text:style-name="T539">óvodaszék – ebben az intézményben ilyen nem működik – tájékoztatása a jogszabálynak megfelelően. Ez a kérdés a Pénzügyi Bizottságon is felvetődött. Attól, hogy e</text:span><text:span text:style-name="T540">z egy szándéknyilatkozat, csak azért van, mert ezeket a lépéseket meg kell tenni. De ha a határozati javaslatot megnézzük, az azt tartalmazza, hogy a Képviselő-testület kifejezi azt a szándékát, hogy a</text:span><text:s/><text:span text:style-name="T541">Nyitnikék Óvoda „Zöld ovi” Tagóvodáját megszünteti 202</text:span><text:span text:style-name="T542">2. május 31-én. Mivel jogszabály szerint az óvodák átszervezése csak július, augusztus hónapban történhet meg, a fizikális zárás július, augusztus hónapban történhet.</text:span></text:p>
      <text:p text:style-name="P543"/>
      <text:p text:style-name="P544">Fekete Katalin:</text:p>
      <text:p text:style-name="P545">Kérdése, hogy jelenlegi szándéknyilatkozat elfogadásával az óvoda bezárás és a két óvoda összevonása meg fog történni?</text:p>
      <text:p text:style-name="P546"/>
      <text:p text:style-name="P547">Schmidtné Buda Andrea:</text:p>
      <text:p text:style-name="P548">Természetesen igen. Mellékeltünk az előterjesztéshez egy mellékletet, egy tervet, hogy mikor, milyen lépéseket fogunk, vagy szándékozunk megtenni, ha a Képviselő Testület a javaslatot elfogadja. Ezek a lépések határozzák meg azt, hogy előszőr az óvodavezetői közösséget, aztán a szülőket, az alkalmazottakat, mindenkit tájékoztassunk, a szükséges egyeztetéseket lefolytassuk, illetve, hogy a 2022. évi költségvetés ennek megfelelően lehessen<text:s/>tervezni úgy, hogy egyébként az óvoda augusztus 31-ével gyakorlatilag két csoportossá válik, míg a másik újjá alakul és a három csoport kicsit más rendszerben marad három tagóvodával. <text:s/>Egyébként az anyagnak vissza kell jönnie május 31-ig a testület elé az<text:s/>alapító okirat módosításáról szóló döntés meghozatala miatt. Eszerint a Pesterzsébeti Nyitnikék óvoda két tagóvodával működik majd a Gyermekmosoly óvodában összeolvad a János utca a Kékcinkével. Az átalakítás lépéseit alaposan végig beszéltük az intézményvezetőkkel. Ezek a lépések a jogszabályból adódóan kötelezően követik egymást. A jelenlegi javaslatban egyértelmű döntés, hogy a Nyitnikék Óvoda „Zöld ovi” Tagóvodáját megszünteti a testület.</text:p>
      <text:p text:style-name="P549"/>
      <text:p text:style-name="P550">Fekete Katalin:</text:p>
      <text:p text:style-name="P551">A 3. pontban - döntés az átszervezésről - áprilisi időpontjában amennyiben testületi ülés nem hívható össze, Polgármester úr dönthet a következő lépésekben.</text:p>
      <text:p text:style-name="P552"/>
      <text:p text:style-name="P553">Schmidtné Buda Andrea:</text:p>
      <text:p text:style-name="P554">Igen. Hiszen a Képviselő Testület, ha csütörtökön kifejezi azt a szándékát, hogy megszünteti a Torontál utcai Óvodát, akkor a Polgármester Úrnak feladata, hogy a közbenső lépéseket megtegye, aminek egyik része az egyeztetések lefolytatása, a másik az alapitó okiratok módosítása. Ezt Polgármester úr megteheti.</text:p>
      <text:p text:style-name="P555"/>
      <text:p text:style-name="P556">Fekete Katalin:</text:p>
      <text:p text:style-name="P557">Tehát, ha a Képviselő Testület úgy dönt, hogy megszünteti, ezt végig lehet és kell vinni.<text:s/></text:p>
      <text:p text:style-name="P558"/>
      <text:p text:style-name="P559">Schmidtné Buda Andrea:</text:p>
      <text:p text:style-name="P560">Igen.</text:p>
      <text:p text:style-name="P561"/>
      <text:p text:style-name="P562">Fekete Katalin:</text:p>
      <text:p text:style-name="P563">Ez az jelenti, hogy szeptembertől a Nyitnikéknek két tagóvodája lesz.</text:p>
      <text:p text:style-name="P564"/>
      <text:p text:style-name="P565">Schmidtné Buda Andrea:</text:p>
      <text:p text:style-name="P566">2022. szeptemberétől. A 2022. évi költségvetést, ennek a nyilatkozatnak a<text:s/>birtokában, már így lehet elfogadni. A Nyitnikék Óvodában ki kell számolni, hogy mennyivel lesz kevesebb a rezsi,<text:s/><text:soft-page-break/>mennyivel lesz kevesebb a munkatársi létszám, és a bérek, stb.. Erre elő lehet készülni és a költségvetésben el lehet fogadni. Ennek ez az első lépése.</text:p>
      <text:p text:style-name="P567">A Pénzügyi Bizottságon is elmondtam, hogy több önkormányzat gyakorlatának tanulmányozása alapján az átszervezés gyakorlati kivitelezése lehetséges a határozati javaslatban foglaltak alapján.</text:p>
      <text:p text:style-name="P568"/>
      <text:p text:style-name="P569"><text:span text:style-name="T570">Buc-Horváth Gabrielle</text:span><text:span text:style-name="T571">:</text:span></text:p>
      <text:p text:style-name="P572">Ha nem tudjuk<text:s/>lefolytatni ezeket az egyeztetéseket, azt lehet úgy írásban ahogy a József Attila Iskolában is történt, vagy keresztül hozza a számításunkat.</text:p>
      <text:p text:style-name="P573"/>
      <text:p text:style-name="P574">Schmidtné Buda Andrea:</text:p>
      <text:p text:style-name="P575">Semmi nem húzhatja keresztül a döntés végrehajtását. A veszélyhelyzetnek nem az a szigorú<text:s/>változata van jelenleg, mint ami volt májusban. Akkor is meg lehetett szervezni a szülői tájékoztatást ahogy pl. a József Attila Iskola csinálta.</text:p>
      <text:p text:style-name="P576">A munkatársakkal szemben is tisztességesebb az, hogyha kellő időt hagyunk nekik arra, hogy eldöntsék<text:s/>hogyan tovább. Illetve megint fel tudjuk térképezni azt, hogy más intézményben hasonló munkakörben van-e üresedés. Hála istennek az óvodavezetők voltak annyira konstruktívak eddig is, hogy itt a kerületben évek óta nem kellett az átszervezés miatt elküldeni munkatársat. <text:s/></text:p>
      <text:p text:style-name="P577"/>
      <text:p text:style-name="P578">Buc-Horváth Gabriella:</text:p>
      <text:p text:style-name="P579">Kérdésem, hogy beiratkozás nem történhet meg a bezárásra kijelölt óvodákban. <text:s/></text:p>
      <text:p text:style-name="P580"/>
      <text:p text:style-name="P581">Schmidtné B. Andrea:</text:p>
      <text:p text:style-name="P582">Természetesen nem, hiszen azt mondja a jogszabály, hogy az év szeptember 01-vel indul, szeptember 1-vel a Torontál<text:s/>utcai óvoda nem fog működni, legalább is önkormányzati fenntartásban nem.</text:p>
      <text:p text:style-name="P583"/>
      <text:p text:style-name="P584">Buc-Horváth Gabriella:</text:p>
      <text:p text:style-name="P585">Zöld ovi 28 gyermek elhelyezését kéri, intézményvezető asszonytól kérdezem, hogy az e 28 <text:s/>mostani létszám ?</text:p>
      <text:p text:style-name="P586"/>
      <text:p text:style-name="P587">Várhalmi Andrásné:</text:p>
      <text:p text:style-name="P588">A Zöld oviban lévő 28 gyermek<text:s/>közül 12 gyermek iskolába megy a következő tanévben.</text:p>
      <text:p text:style-name="P589"/>
      <text:p text:style-name="P590">Fekete Katalin:</text:p>
      <text:p text:style-name="P591">Akkor önálló csoportot nem tudunk indítani.</text:p>
      <text:p text:style-name="P592"/>
      <text:p text:style-name="P593">Schmidtné Buda Andrea:</text:p>
      <text:p text:style-name="P594">Azt mondhatjuk a szülőknek, hogy azok a kisgyerekek akik most torontálosok, és nem mennek iskolába, szeptembertől az<text:s/>óvónénikkel, csoporttársakkal, játékokkal bemehetnek a Kossuth 3-ba.</text:p>
      <text:p text:style-name="P595"/>
      <text:p text:style-name="P596">Fekete Katalin:</text:p>
      <text:p text:style-name="P597">Kérése, hogy erről a napirendről szószerinti jegyzőkönyv készüljön.</text:p>
      <text:p text:style-name="P598"/>
      <text:p text:style-name="P599">Fekete Katalin:</text:p>
      <text:p text:style-name="Normál"><text:span text:style-name="T600">Felkéri a bizottság tagjait, hogy szavazzanak</text:span><text:s/>a<text:s/>szándéknyilatkozatra<text:s/><text:bookmark-start text:name="_Hlk82593542"/><text:span text:style-name="T601">Budapest Főváros XX. kerület Pesterzsébet Önkormányzata által fenntartott óvodák átszervezésérő</text:span>l szóló javaslat elfogadásáról.</text:p>
      <text:p text:style-name="P602"><text:bookmark-end text:name="_Hlk82593542"/><text:soft-page-break/>Megállapítja, hogy a jelenlévő bizottsági tagok 9<text:span text:style-name="T603"><text:s/>igen, 0 nem, 0 tartózkodással javasolja a Testületnek<text:s/></text:span><text:span text:style-name="T604">a Bu</text:span><text:span text:style-name="T605">dapest Főváros XX. kerület Pesterzsébet Önkormányzata által fenntartott óvodák átszervezéséről</text:span><text:span text:style-name="T606"><text:s/>szóló javaslat elfogadását.</text:span></text:p>
      <text:p text:style-name="P607"/>
      <text:p text:style-name="P608">29/2021. (IX.20.) OKIIB sz. határozat</text:p>
      <text:p text:style-name="P609"><text:span text:style-name="T610">Az Oktatási, Kulturális, Ifjúsági és Informatikai Bizottság javasolja a Testületnek</text:span><text:span text:style-name="T611"><text:s/></text:span><text:span text:style-name="T612">a Budapest</text:span><text:span text:style-name="T613"><text:s/>Főváros XX. kerület Pesterzsébet Önkormányzata által fenntartott óvodák átszervezéséről szóló javaslat elfogadását.</text:span></text:p>
      <text:p text:style-name="P614"/>
      <text:p text:style-name="P615"><text:span text:style-name="T616">Határidő:</text:span><text:span text:style-name="T617"><text:s/>azonnal</text:span></text:p>
      <text:p text:style-name="P618"><text:span text:style-name="T619">Felelős:</text:span><text:span text:style-name="T620"><text:s/>Fekete Katalin<text:s/></text:span></text:p>
      <text:p text:style-name="P621"/>
      <text:p text:style-name="P622"/>
      <text:p text:style-name="P623"><text:span text:style-name="T624">8. Napirend pont:<text:s/></text:span><text:span text:style-name="T625">Javaslat<text:s/></text:span><text:bookmark-start text:name="_Hlk82595805"/><text:span text:style-name="T626">a Kakastó u. – Mártírok útja közötti 180901/61 és<text:s/></text:span><text:span text:style-name="T627">180901/63 helyrajzi számú közterületek elnevezésére</text:span></text:p>
      <text:p text:style-name="P628"/>
      <text:p text:style-name="P629"><text:bookmark-end text:name="_Hlk82595805"/>Fekete Katalin:</text:p>
      <text:p text:style-name="P630">Felkéri a bizottság tagjait, hogy tárgyalják meg a Kakastó u. – Mártírok útja közötti 180901/61 és 180901/63 helyrajzi számú közterületek elnevezéséről szóló javaslatot.</text:p>
      <text:p text:style-name="P631">Kéri az előterjesztőt, ha van kiegészítése tegye meg.</text:p>
      <text:p text:style-name="P632">Megállapítja, hogy az előterjesztőnek nincs hozzászólása.</text:p>
      <text:p text:style-name="P633">Kéri a bizottság tagjait, ha a napirendi ponthoz hozzászólásuk van tegyék meg.</text:p>
      <text:p text:style-name="P634">Megállapítja, hogy a bizottság tagjainak hozzászólásuk nincs.</text:p>
      <text:p text:style-name="P635"><text:span text:style-name="T636">Felkéri a bizottság<text:s/></text:span><text:span text:style-name="T637">tagjait, hogy szavazzanak</text:span><text:s/>a Kakastó u. – Mártírok útja közötti 180901/61 és 180901/63 helyrajzi számú közterületek elnevezéséről szóló javaslat elfogadásáról azzal hogy a javaslat<text:s/><text:span text:style-name="T638">I/l. Altarnetíva</text:span><text:s/>az újonnan kialakított, 180901/61 helyrajzi számú közterület Pesterzsébet testvérvárosáról,<text:s/><text:span text:style-name="T639">Székelykeresztúr utcának történő elnevezésének</text:span><text:s/>és<text:s/><text:span text:style-name="T640">II/l. Altarnatíva</text:span><text:s/>az újonnan kialakított, 180901/63 helyrajzi számú közterület Pesterzsébet testvérvárosáról,<text:s/><text:span text:style-name="T641">Bölön utcának történő elnevezésének</text:span><text:s/>elfogadását a Testület számára.</text:p>
      <text:p text:style-name="P642">Megállapítja, hogy a jelenlévő bizottsági tagok 9<text:span text:style-name="T643"><text:s/>igen, 0 nem, 0 tartózkodással javasolja a Testületnek<text:s/></text:span><text:bookmark-start text:name="_Hlk82596966"/><text:span text:style-name="T644">a Kakastó u. – Mártírok útja közötti 180901/61 és 180901/63 helyrajzi számú közterületek elnevezéséről szóló javaslat 1. határozati javaslat 1. Alt</text:span><text:span text:style-name="T645">ernetívájának és II. határozati javaslat 1. Alternatívájának<text:s/></text:span><text:span text:style-name="T646">elfogadását.</text:span></text:p>
      <text:p text:style-name="P647"><text:bookmark-end text:name="_Hlk82596966"/></text:p>
      <text:p text:style-name="P648">30/2021. (IX.20.) OKIIB sz. határozat</text:p>
      <text:p text:style-name="P649"><text:span text:style-name="T650">Az Oktatási, Kulturális, Ifjúsági és Informatikai Bizottság <text:s/>javasolja a Testületnek</text:span><text:span text:style-name="T651"><text:s/>a Kakastó u. – Mártírok útja közötti 180901/61 és 180901/6</text:span><text:span text:style-name="T652">3 helyrajzi számú közterületek elnevezéséről szóló<text:s/></text:span><text:span text:style-name="T653">javaslat<text:s/></text:span><text:span text:style-name="T654">I/l. Altarnetíva</text:span><text:span text:style-name="T655"><text:s/>az újonnan kialakított, 180901/61 helyrajzi számú közterület Pesterzsébet test-vérvárosáról,<text:s/></text:span><text:span text:style-name="T656">Székelykeresztúr utcának</text:span><text:span text:style-name="T657"><text:s/>történő elnevezésének<text:s/></text:span><text:span text:style-name="T658">és II/l. Altarnatíva<text:s/></text:span><text:span text:style-name="T659">az újonnan<text:s/></text:span><text:span text:style-name="T660">kialakított, 180901/63 helyrajzi számú közterület Pesterzsébet testvérvárosáról,<text:s/></text:span><text:span text:style-name="T661">Bölön utcának</text:span><text:span text:style-name="T662"><text:s/>történő elnevezésének elf</text:span><text:span text:style-name="T663">ogadását.</text:span></text:p>
      <text:p text:style-name="P664"/>
      <text:p text:style-name="P665"><text:span text:style-name="T666">Határidő:</text:span><text:span text:style-name="T667"><text:s/>azonnal</text:span></text:p>
      <text:p text:style-name="P668"><text:span text:style-name="T669">Felelős:</text:span><text:span text:style-name="T670"><text:s/>Fekete Katalin<text:s/></text:span></text:p>
      <text:p text:style-name="P671"/>
      <text:p text:style-name="P672"/>
      <text:p text:style-name="P673"><text:span text:style-name="T674">9. Napirendi pont:<text:s/></text:span><text:span text:style-name="T675">Javaslat<text:s/></text:span><text:bookmark-start text:name="_Hlk82597303"/><text:span text:style-name="T676">az oktatási és kulturális céltámogatás<text:s/></text:span><text:span text:style-name="T677">felosztásának, a 2021. évi nevelési-oktatási, kulturális- és közművelődési intézmények, a kerületi általános iskolák, valamint egyesületek, magánszemélyek programjainak, kulturális rendezvényeinek támogatására kiírt pályázat fedezeti összegének módosításár</text:span><text:span text:style-name="T678">a.</text:span></text:p>
      <text:p text:style-name="P679"><text:bookmark-end text:name="_Hlk82597303"/><text:soft-page-break/>Fekete Katalin:</text:p>
      <text:p text:style-name="P680"><text:span text:style-name="T681">Felkéri a bizottság tagjait, hogy tárgyalják meg<text:s/></text:span><text:span text:style-name="T682">az oktatási és kulturális céltámogatás felosztásának, a 2021. évi nevelési-oktatási, kulturális- és közművelődési intézmények, a kerületi általános iskolák, valamint egyesületek, magánszem</text:span><text:span text:style-name="T683">élyek programjainak, kulturális rendezvényeinek támogatására kiírt pályázat fedezeti összegének módosításáról</text:span><text:span text:style-name="T684"><text:s/>szóló javaslatot.</text:span></text:p>
      <text:p text:style-name="P685">Kéri az előterjesztőt, ha van kiegészítése tegye meg.</text:p>
      <text:p text:style-name="P686"/>
      <text:p text:style-name="P687">Schmidtné Buda Andrea:</text:p>
      <text:p text:style-name="P688">Tájékoztatja a Bizottság tagjait, hogy mivel egyesületektől és magánszemélyektől nem érkezett pályázat, javasoljuk, hogy a részükre elkülönített összeg összevonásra kerüljön az intézmények részére kiírásra került pályázat pályázati összegével. Igy az intézményeknek kiosztható támogatás összege 5.500.000.-<text:s/>Ft lenne.</text:p>
      <text:p text:style-name="P689"/>
      <text:p text:style-name="P690">Fekete Katalin:</text:p>
      <text:p text:style-name="P691">Kéri a bizottság tagjait, ha a napirendi ponthoz hozzászólásuk van tegyék meg.</text:p>
      <text:p text:style-name="P692">Megállapítja, hogy a bizottság tagjainak hozzászólásuk nincs.</text:p>
      <text:p text:style-name="P693"><text:span text:style-name="T694">Felkéri a bizottság tagjait, hogy szavazzanak</text:span><text:s/><text:bookmark-start text:name="_Hlk82597408"/><text:span text:style-name="T695">az oktatási és kulturális<text:s/></text:span><text:span text:style-name="T696">céltámogatás felosztásának, a 2021. évi nevelési-oktatási, kulturális- és közművelődési intézmények, a kerületi általános iskolák, valamint egyesületek, magánszemélyek programjainak, kulturális rendezvényeinek támogatására kiírt pályázat fedezeti összegéne</text:span><text:span text:style-name="T697">k módosításáról szóló javaslat elfogadásáról.</text:span></text:p>
      <text:p text:style-name="P698"><text:bookmark-end text:name="_Hlk82597408"/>Megállapítja, hogy a jelenlévő bizottsági tagok 9<text:span text:style-name="T699"><text:s/>igen, 0 nem, 0 tartózkodással elfogadják<text:s/></text:span><text:span text:style-name="T700">az oktatási és kulturális céltámogatás felosztásának, a 2021. évi nevelési-oktatási, kulturális- és közművelődési intéz</text:span><text:span text:style-name="T701">mények, a kerületi általános iskolák, valamint egyesületek, magánszemélyek programjainak, kulturális rendezvényeinek támogatására kiírt pályázat fedezeti összegének módosításáról szóló javaslat I. határozati javaslatát.</text:span></text:p>
      <text:p text:style-name="P702"><text:s/></text:p>
      <text:p text:style-name="P703">31/2021. (IX.20.) OKIIB sz. határozat</text:p>
      <text:p text:style-name="P704"/>
      <text:list text:style-name="LFO6" text:continue-numbering="true">
        <text:list-item>
          <text:p text:style-name="P705">Határozati javaslat:</text:p>
        </text:list-item>
      </text:list>
      <text:p text:style-name="P706"/>
      <text:p text:style-name="P707">Pesterzsébet Önkormányzatának Oktatási, Kulturális, Ifjúsági és Informatikai Bizottsága úgy dönt, hogy:</text:p>
      <text:p text:style-name="P708"/>
      <text:list text:style-name="LFO7" text:continue-numbering="true">
        <text:list-item>
          <text:p text:style-name="P709"><text:span text:style-name="T710">Pesterzsébet közigazgatási területén székhellyel rendelkező<text:s/></text:span><text:span text:style-name="T711">egyesületek</text:span><text:span text:style-name="T712">, valamint Pesterzsébet közigazgatási<text:s/></text:span><text:span text:style-name="T713">területén lakóhellyel vagy tartózkodási hellyel rendelkező<text:s/></text:span><text:span text:style-name="T714">magánszemélyek támogatására biztosított<text:s/></text:span><text:span text:style-name="T715">1.000.000.-Ft</text:span><text:span text:style-name="T716"><text:s/>azaz<text:s/></text:span><text:span text:style-name="T717">Egymillió forint</text:span><text:span text:style-name="T718"><text:s/>összegű</text:span><text:span text:style-name="T719"><text:s/>oktatási és kulturális támogatást, valamint a Pesterzsébet Önkormányzata fenntartásában lévő nevelési-oktatási in</text:span><text:span text:style-name="T720">tézmények, kulturális- és közművelődési intézmények és az állami fenntartású pesterzsébeti általános iskolák támogatására biztosított <text:s/></text:span><text:span text:style-name="T721">4.500.000.-Ft, azaz Négymillió-ötszázezer forint összegű<text:s/></text:span><text:span text:style-name="T722">oktatási és kulturális támogatást <text:s/>-<text:s/></text:span><text:span text:style-name="T723">összesen 5.500.000.-Ft-ot,<text:s/></text:span><text:span text:style-name="T724"><text:s/>azaz Ötmillió-ötszázezer forintot - <text:s/></text:span><text:span text:style-name="T725">Budapest Főváros XX. kerület Pesterzsébet Önkormányzata fenntartásában lévő nevelési-oktatási intézmények, kulturális- és közművelődési intézmények, valamint az állami fenntartású pesterzsébeti általános iskolák 2021.<text:s/></text:span><text:span text:style-name="T726">évi kiemelkedő színvonalú hagyományos, vagy hagyományteremtő programjai, kulturális rendezvényei, évfordulós ünnepei, ünnepélyei megrendezése és az intézmény működési feltételeinek elősegítésére kiírt pályázatra fordítja.</text:span></text:p>
        </text:list-item>
      </text:list>
      <text:p text:style-name="P727"/>
      <text:soft-page-break/>
      <text:list text:style-name="LFO7" text:continue-numbering="true">
        <text:list-item>
          <text:p text:style-name="P728"><text:span text:style-name="T729">A pályázatok fedezete az Önkormán</text:span><text:span text:style-name="T730">yzat<text:s/></text:span><text:span text:style-name="T731">2021. évi költségvetésről szóló 3/2021. (II.09.) önkormányzati rendelete 2.5 sz. mellékletében, a működési célú tartalékok között 4. pont alatt az oktatási és kulturális támogatási tartalék soron rendelkezésre áll.</text:span></text:p>
        </text:list-item>
      </text:list>
      <text:p text:style-name="P732"/>
      <text:list text:style-name="LFO7" text:continue-numbering="true">
        <text:list-item>
          <text:p text:style-name="P733">Felkéri a Bizottság elnökét a<text:s/>szükséges intézkedések megtételére.</text:p>
        </text:list-item>
      </text:list>
      <text:p text:style-name="P734"/>
      <text:p text:style-name="P735"><text:span text:style-name="T736">Határidő:</text:span><text:span text:style-name="T737"><text:s/>azonnal</text:span></text:p>
      <text:p text:style-name="P738"><text:span text:style-name="T739">Felelős:</text:span><text:span text:style-name="T740"><text:s/>Fekete Katalin<text:s/></text:span></text:p>
      <text:p text:style-name="P741"/>
      <text:p text:style-name="P742"/>
      <text:p text:style-name="P743"><text:span text:style-name="T744">10. Napirendi pont:<text:s/></text:span><text:span text:style-name="T745">Javaslat a 2021. évi nevelési-oktatási, kulturális- és közművelődési intézmények, a kerületi általános iskolák, valamint egyesületek, magánszemélyek progr</text:span><text:span text:style-name="T746">amjainak, kulturális rendezvényeinek támogatására kiírt pályázat elbírálására</text:span></text:p>
      <text:p text:style-name="P747"/>
      <text:p text:style-name="P748">Fekete Katalin:</text:p>
      <text:p text:style-name="P749"><text:span text:style-name="T750">Felkéri a bizottság tagjait, hogy tárgyalják meg a<text:s/></text:span><text:bookmark-start text:name="_Hlk82613179"/><text:span text:style-name="T751">2021. évi nevelési-oktatási, kulturális- és közművelődési intézmények, a kerületi általános iskolák, valamint<text:s/></text:span><text:span text:style-name="T752">egyesületek, magánszemélyek programjainak, kulturális rendezvényeinek támogatására kiírt pályázat elbírálásáról</text:span><text:span text:style-name="T753"><text:s/></text:span><text:bookmark-end text:name="_Hlk82613179"/><text:span text:style-name="T754">szóló javaslatot.</text:span></text:p>
      <text:p text:style-name="P755">Kéri az előterjesztőt, ha van kiegészítése tegye meg.</text:p>
      <text:p text:style-name="P756">Megállapítja, hogy az előterjesztőnek nincs hozzászólása.</text:p>
      <text:p text:style-name="P757">Kéri a bizottság tagjait, ha a napirendi ponthoz hozzászólásuk van tegyék meg.</text:p>
      <text:p text:style-name="P758"/>
      <text:p text:style-name="P759">Buc-Horváth Gabriella:</text:p>
      <text:p text:style-name="P760">Hozzászólásában elmondja, köszönöni a pályázók munkáját, gratulál az intézmények pályázataihoz. Javasolja az intézményeknek legyenek bátrabbak a következő évben,<text:s/>reményei szerint magasabb összeg kerülhet kiosztásra.</text:p>
      <text:p text:style-name="P761">A Múzeum esetében a pályázati cél tekintetében az a véleménye, hogy ez közbeszerzés keretében, karbantartásként is lehetett volna megvalósítani.</text:p>
      <text:p text:style-name="P762"/>
      <text:p text:style-name="P763">Fekete Katalin:</text:p>
      <text:p text:style-name="P764">Elmondja, hogy a Múzeum<text:s/>pályázatát - a síkrendszerű megvilágítás kialakítására - a pályázati körbe tartozónak érzi.</text:p>
      <text:p text:style-name="P765"/>
      <text:p text:style-name="P766">Buc-Horváth Gabriella:</text:p>
      <text:p text:style-name="P767">Véleménye, hogy a pályázati cél megvalósítása felhalmozásból is történhetett volna.</text:p>
      <text:p text:style-name="P768"/>
      <text:p text:style-name="P769">Fekete Katalin:</text:p>
      <text:p text:style-name="P770">Elmondja, hogy a Múzeum a munkák elvégzésére a Pénzügyi osztálytól nem kapott lehetőséget. Tájékoztatja továbbá a Bizottság tagjait, hogy 50.000.- Ft-tal lépték túl a pályázók a kiírt pályázható összeget, amely összeg sajnálatosan a Múzeumnak megítélt pályázati összeget csökkentette.</text:p>
      <text:p text:style-name="P771">Beszámol továbbá arról, hogy a pályázati összegek szétosztásában a civil tanácsnokkal a Sportbizottsággal és a FIDESZ frakció képviseletében Juhász Lajosnéval kívánták döntést hozni. Juhász Lajosné nem tudott részt venni a munkában, sajnálatos módon maga helyett nem<text:s/>delegált senkit.<text:s/></text:p>
      <text:p text:style-name="P772"/>
      <text:p text:style-name="P773">Buc-Horváth Gabriella:</text:p>
      <text:p text:style-name="P774">Válaszában elmondja, hogy a jövőben nagyobb figyelmet fordítanak a részvételre.</text:p>
      <text:p text:style-name="P775"/>
      <text:soft-page-break/>
      <text:p text:style-name="P776">Fekete Katalin:</text:p>
      <text:p text:style-name="P777"><text:span text:style-name="T778">Felkéri a bizottság tagjait, hogy szavazzanak</text:span><text:s/>2021. évi nevelési-oktatási, kulturális- és közművelődési intézmények,<text:s/>a kerületi általános iskolák, valamint egyesületek, magánszemélyek programjainak, kulturális rendezvényeinek támogatására kiírt pályázat elbírálásáról szóló javaslat elfogadásáról és a pályázati összeg kiosztásáról az előzőekben kiküldött és az Bizottsági<text:s/>ülés kezdetén kiosztott táblázat alapján.</text:p>
      <text:p text:style-name="P779">Megállapítja, hogy a jelenlévő bizottsági tagok 9<text:span text:style-name="T780"><text:s/>igen, 0 nem, 0 tartózkodással elfogadják<text:s/></text:span><text:span text:style-name="T781">2021. évi nevelési-oktatási, kulturális- és közművelődési intézmények, a kerületi általános iskolák, valamint egyesületek,</text:span><text:span text:style-name="T782"><text:s/>magánszemélyek programjainak, kulturális rendezvényeinek támogatására kiírt pályázat 5.500.000.- Ft</text:span><text:span text:style-name="T783"><text:s/>összevont összegének elbírálásáról szóló javaslat I. határozati javaslatánt <text:s/>a javasolt összegekkel. <text:s/></text:span></text:p>
      <text:p text:style-name="P784"/>
      <text:p text:style-name="P785">32/2021. (IX.20.) OKIIB sz. határozat</text:p>
      <text:p text:style-name="P786">Pesterzsébet<text:s/>Önkormányzatának Oktatási, Kulturális, Ifjúsági és Informatikai Bizottsága:</text:p>
      <text:p text:style-name="P78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8"><text:span text:style-name="T789">A 2021. évi<text:s/></text:span><text:span text:style-name="T790">5.500.000.-Ft, azaz Ötmillióötszázezer forint összegű<text:s/></text:span><text:span text:style-name="T791">oktatási és kulturális támogatást az alábbi táblázatban foglaltak szerint osztja fel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3" table:number-rows-spanned="2">
            <text:p text:style-name="P801"><text:span text:style-name="T802">Budapest Főváros XX.<text:s/></text:span><text:span text:style-name="T803">kerület Pesterzsébet Önkormányzata fenntartásában lévő nevelési-oktatási intézmények, kulturális- és közművelődési intézmények, valamint az állami fenntartású pesterzsébeti általános iskolák 2021. évi kiemelkedő színvonalú hagyományos, vagy hagyományteremt</text:span><text:span text:style-name="T804">ő programjai, kulturális rendezvényei, évfordulós ünnepei, ünnepélyei megrendezése és az intézmény működési feltételeinek elősegítésére kiírt pályázat</text:span><text:span text:style-name="T805"><text:s/></text:span>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Óvodák</text:span></text:p>
          </table:table-cell>
          <table:table-cell table:style-name="TableCell816">
            <text:p text:style-name="P817"><text:span text:style-name="T818">Pályázat tárgya</text:span></text:p>
          </table:table-cell>
          <table:table-cell table:style-name="TableCell819">
            <text:p text:style-name="P820"><text:span text:style-name="T821">Megítélt támogatás</text:span></text:p>
          </table:table-cell>
        </table:table-row>
        <table:table-row table:style-name="TableRow822"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Pesterzsébeti Baross Német Nemzetiségi Óvoda<text:s/></text:span></text:p>
          </table:table-cell>
          <table:table-cell table:style-name="TableCell829">
            <text:p text:style-name="P830"><text:span text:style-name="T831">„Magyar Hagyományőrzés fejlesztése a Baross Óvoda tagóvodájában” – hagyományőrző eszközök, népi játékok, barkácsolás, mozgásos játékok, Ócsai tájház látogatás, Teréznapi szüreti mulattság, táncház, magyar népviselet<text:s/></text:span></text:p>
          </table:table-cell>
          <table:table-cell table:style-name="TableCell832">
            <text:p text:style-name="P833"><text:span text:style-name="T834">400.000.- </text:span></text:p>
          </table:table-cell>
        </table:table-row>
        <table:table-row table:style-name="TableRow835"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Pesterzsébeti Gézengúz Óvoda – székhely Zalán utca</text:span></text:p>
          </table:table-cell>
          <table:table-cell table:style-name="TableCell842">
            <text:p text:style-name="P843"><text:span text:style-name="T844">„Adventi készülődés”- kézműves délután, karácsonyra hangolódás, óvoda díszítés</text:span></text:p>
          </table:table-cell>
          <table:table-cell table:style-name="TableCell845">
            <text:p text:style-name="P846"><text:span text:style-name="T847">150.000.-</text:span></text:p>
          </table:table-cell>
        </table:table-row>
        <table:table-row table:style-name="TableRow848"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Pesterzsébeti Gézengúz Óvoda - Gyöngyszem Tagóvoda</text:span></text:p>
          </table:table-cell>
          <table:table-cell table:style-name="TableCell855">
            <text:p text:style-name="P856"><text:span text:style-name="T857">„Gyümölcskosár”- szüreti nap: sportnap,<text:s/></text:span><text:span text:style-name="T858">egészségnap, kézműveskedés, táncház, szüreti mulatság, népi játkékok</text:span></text:p>
          </table:table-cell>
          <table:table-cell table:style-name="TableCell859">
            <text:p text:style-name="P860"><text:span text:style-name="T861">100.000.- </text:span></text:p>
          </table:table-cell>
        </table:table-row>
        <table:table-row table:style-name="TableRow862"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P867"><text:span text:style-name="T868">Pesterzsébeti Gézengúz Óvoda - Vackor Tagóvoda<text:s/></text:span></text:p>
          </table:table-cell>
          <table:table-cell table:style-name="TableCell869">
            <text:p text:style-name="P870"><text:span text:style-name="T871">„Mihály Napi Vásár”- udvardíszítés, portékák árusítása, népzenei előadás, táncház</text:span></text:p>
          </table:table-cell>
          <table:table-cell table:style-name="TableCell872">
            <text:p text:style-name="P873"><text:span text:style-name="T874">100.000.- </text:span></text:p>
          </table:table-cell>
        </table:table-row>
        <table:table-row table:style-name="TableRow875"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Pesterzsébeti<text:s/></text:span><text:span text:style-name="T882">Gyermekmosoly Óvoda – székhely Bíró Mihály utca</text:span></text:p>
          </table:table-cell>
          <table:table-cell table:style-name="TableCell883">
            <text:p text:style-name="P884"><text:span text:style-name="T885">„Ősz szele zümmög” Őszi kreatív játszóház a Gyermekmosoly Óvodában- kézműveskedés, népi muzsika, táncház</text:span></text:p>
          </table:table-cell>
          <table:table-cell table:style-name="TableCell886">
            <text:p text:style-name="P887"><text:span text:style-name="T888">110.000.- </text:span></text:p>
          </table:table-cell>
        </table:table-row>
        <table:table-row table:style-name="TableRow889">
          <table:table-cell table:style-name="TableCell890">
            <text:p text:style-name="P891"><text:span text:style-name="T892">6</text:span></text:p>
          </table:table-cell>
          <table:table-cell table:style-name="TableCell893">
            <text:p text:style-name="P894"><text:span text:style-name="T895">Pesterzsébeti Gyermekmosoly Óvoda Kékcinke Tagóvoda</text:span></text:p>
          </table:table-cell>
          <table:table-cell table:style-name="TableCell896">
            <text:p text:style-name="P897"><text:span text:style-name="T898">„Nyárbúcsúztató,<text:s/></text:span><text:span text:style-name="T899">Őszköszöntő Hagyományőrző Program „- hagyományőrző együttes által hangszerbemutató, néptáncbemutató, táncház</text:span></text:p>
          </table:table-cell>
          <table:table-cell table:style-name="TableCell900">
            <text:p text:style-name="P901"><text:span text:style-name="T902">100.000.- </text:span></text:p>
          </table:table-cell>
        </table:table-row>
        <table:table-row table:style-name="TableRow903">
          <table:table-cell table:style-name="TableCell904">
            <text:p text:style-name="P905"><text:span text:style-name="T906">7</text:span></text:p>
          </table:table-cell>
          <table:table-cell table:style-name="TableCell907">
            <text:p text:style-name="P908"><text:span text:style-name="T909">Pesterzsébeti Gyermekmosoly Óvoda Mákvirág Tagóvoda</text:span></text:p>
          </table:table-cell>
          <table:table-cell table:style-name="TableCell910">
            <text:p text:style-name="P911"><text:span text:style-name="T912">Állatok Világnapja kerületi rendezvény „Az állatok testközelben” –<text:s/></text:span><text:span text:style-name="T913">Szigethalmi Vadaspark és Állatsimogató látogatása külön busszal</text:span></text:p>
          </table:table-cell>
          <table:table-cell table:style-name="TableCell914">
            <text:p text:style-name="P915">100.000.-</text:p>
          </table:table-cell>
        </table:table-row>
        <table:table-row table:style-name="TableRow916">
          <table:table-cell table:style-name="TableCell917">
            <text:p text:style-name="P918"><text:span text:style-name="T919">8</text:span></text:p>
          </table:table-cell>
          <table:table-cell table:style-name="TableCell920">
            <text:p text:style-name="P921"><text:span text:style-name="T922">Pesterzsébeti Kerekerdő Óvoda – székhely Nagysándor József utca</text:span></text:p>
          </table:table-cell>
          <table:table-cell table:style-name="TableCell923">
            <text:p text:style-name="P924"><text:span text:style-name="T925">„Mozgás Napja” – zenés, mozgásos program, feladatokkal, játékokkal - víz, gyümölcs biztosítása a<text:s/></text:span><text:span text:style-name="T926">gyerekeknek, oklevél és ajándék a résztvevőknek</text:span></text:p>
          </table:table-cell>
          <table:table-cell table:style-name="TableCell927">
            <text:p text:style-name="P928">400.000.-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9</text:span></text:p>
          </table:table-cell>
          <table:table-cell table:style-name="TableCell933">
            <text:p text:style-name="P934"><text:span text:style-name="T935">Pesterzsébeti Lurkóház Óvoda székhely Mártírok útja</text:span></text:p>
          </table:table-cell>
          <table:table-cell table:style-name="TableCell936">
            <text:p text:style-name="P937"><text:span text:style-name="T938">„Az ősz kincsei”- kirándulás, népi kézműves tevékenységek, játszóház, meseelőadás, zenés táncház</text:span></text:p>
          </table:table-cell>
          <table:table-cell table:style-name="TableCell939">
            <text:p text:style-name="P940"><text:span text:style-name="T941">240.000.- </text:span></text:p>
          </table:table-cell>
        </table:table-row>
        <table:table-row table:style-name="TableRow942">
          <table:table-cell table:style-name="TableCell943">
            <text:p text:style-name="P944"><text:span text:style-name="T945">10</text:span></text:p>
          </table:table-cell>
          <table:table-cell table:style-name="TableCell946">
            <text:p text:style-name="P947"><text:span text:style-name="T948">Pesterzsébeti Lurkóház<text:s/></text:span><text:span text:style-name="T949">Óvoda Kincskereső Tagóvoda<text:s/></text:span></text:p>
          </table:table-cell>
          <table:table-cell table:style-name="TableCell950">
            <text:p text:style-name="P951"><text:span text:style-name="T952">„ŐSZVARÁZS HÉT”- hagyomány éltető rendezvény sorozat: kirándulás, szüret, táncház, játszóház</text:span></text:p>
          </table:table-cell>
          <table:table-cell table:style-name="TableCell953">
            <text:p text:style-name="P954">240.000.-</text:p>
          </table:table-cell>
        </table:table-row>
        <table:table-row table:style-name="TableRow955">
          <table:table-cell table:style-name="TableCell956">
            <text:p text:style-name="P957"><text:span text:style-name="T958">11</text:span></text:p>
          </table:table-cell>
          <table:table-cell table:style-name="TableCell959">
            <text:p text:style-name="P960"><text:span text:style-name="T961">Pesterzsébeti Lurkóház Óvoda Gyermekkert Tagóvoda</text:span></text:p>
          </table:table-cell>
          <table:table-cell table:style-name="TableCell962">
            <text:p text:style-name="P963"><text:span text:style-name="T964">„LUCA HÉT"- Luca napi szokások,búzaültetés, karácsonyi<text:s/></text:span><text:span text:style-name="T965">dekoráció készítés, jelmezek, pogácsasütés, KOLOMPOS együttes meghívása, Banyabál</text:span></text:p>
          </table:table-cell>
          <table:table-cell table:style-name="TableCell966">
            <text:p text:style-name="P967">280.000.-</text:p>
          </table:table-cell>
        </table:table-row>
        <table:table-row table:style-name="TableRow968">
          <table:table-cell table:style-name="TableCell969">
            <text:p text:style-name="P970"><text:span text:style-name="T971">12</text:span></text:p>
            <text:p text:style-name="P972"/>
          </table:table-cell>
          <table:table-cell table:style-name="TableCell973">
            <text:p text:style-name="P974"><text:span text:style-name="T975">Pesterzsébeti Nyitnikék Óvoda székhely Kossuth Lajos utca</text:span></text:p>
          </table:table-cell>
          <table:table-cell table:style-name="TableCell976">
            <text:p text:style-name="P977"><text:span text:style-name="T978">„Születésnapi rendezvény”- 45 éves a Pesterzsébeti Nyitnikék Óvoda „Lila” tagóvodája – a<text:s/></text:span><text:span text:style-name="T979">születésnap keretében változatos programok, játékok, műsorok, dekoráció, ajándékok, kitelepülő program</text:span></text:p>
          </table:table-cell>
          <table:table-cell table:style-name="TableCell980">
            <text:p text:style-name="P981">250.000.-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Óvodák összesen</text:span></text:p>
          </table:table-cell>
          <table:table-cell table:style-name="TableCell988">
            <text:p text:style-name="P989"><text:span text:style-name="T990"> </text:span></text:p>
          </table:table-cell>
          <table:table-cell table:style-name="TableCell991">
            <text:p text:style-name="P992"><text:span text:style-name="T993"> 2.470.000.-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<text:span text:style-name="T999">Kulturális intézmények</text:span></text:p>
          </table:table-cell>
          <table:table-cell table:style-name="TableCell1000">
            <text:p text:style-name="P1001"><text:span text:style-name="T1002">Pályázat tárgya</text:span></text:p>
          </table:table-cell>
          <table:table-cell table:style-name="TableCell1003">
            <text:p text:style-name="P1004"><text:span text:style-name="T1005">Megítélt támogatás</text:span></text:p>
          </table:table-cell>
        </table:table-row>
        <table:table-row table:style-name="TableRow1006"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Pesterzsébeti Múzeum</text:span></text:p>
          </table:table-cell>
          <table:table-cell table:style-name="TableCell1013">
            <text:p text:style-name="P1014"><text:span text:style-name="T1015">A<text:s/></text:span><text:span text:style-name="T1016">Pesterzsébeti Múzeum állandó kiállító termében korszerű, energiatakarékos beltéri világító rendszer kialakítása, sínrendszer kiépítése, lámpák beszerzése</text:span></text:p>
          </table:table-cell>
          <table:table-cell table:style-name="TableCell1017">
            <text:p text:style-name="P1018"><text:span text:style-name="T1019">750.000.-</text:span></text:p>
          </table:table-cell>
        </table:table-row>
        <table:table-row table:style-name="TableRow1020"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Csili Művelődési Központ</text:span></text:p>
          </table:table-cell>
          <table:table-cell table:style-name="TableCell1027">
            <text:p text:style-name="P1028"><text:span text:style-name="T1029">Egységes Kiállítási rendszer felépítése</text:span></text:p>
            <text:p text:style-name="P1030"/>
          </table:table-cell>
          <table:table-cell table:style-name="TableCell1031">
            <text:p text:style-name="P1032"><text:span text:style-name="T1033">150.000.-</text:span></text:p>
          </table:table-cell>
        </table:table-row>
        <table:table-row table:style-name="TableRow1034"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Csili<text:s/></text:span><text:span text:style-name="T1041">Művelődési Központ</text:span></text:p>
          </table:table-cell>
          <table:table-cell table:style-name="TableCell1042">
            <text:p text:style-name="P1043"><text:span text:style-name="T1044">„25év-25 mini térzene, avagy Flashmob 25!” - A Pesterzsébeti Városi Fúvószenekar 25 éves fennállásának évfordulója- az ősz és a tél folyamán 5 hétvégi napon, naponként öt helyszínen tervezett fellépések</text:span></text:p>
          </table:table-cell>
          <table:table-cell table:style-name="TableCell1045">
            <text:p text:style-name="P1046"><text:span text:style-name="T1047">200.000.-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Kulturális intézmények</text:span><text:span text:style-name="T1054"><text:s/>összesen</text:span></text:p>
          </table:table-cell>
          <table:table-cell table:style-name="TableCell1055">
            <text:p text:style-name="P1056"><text:span text:style-name="T1057"> </text:span></text:p>
          </table:table-cell>
          <table:table-cell table:style-name="TableCell1058">
            <text:p text:style-name="P1059"> </text:p>
            <text:p text:style-name="P1060">1.100.000.-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Iskolák</text:p>
          </table:table-cell>
          <table:table-cell table:style-name="TableCell1066">
            <text:p text:style-name="P1067">Pályázat tárgya</text:p>
          </table:table-cell>
          <table:table-cell table:style-name="TableCell1068">
            <text:p text:style-name="P1069">Megítélt támogatás</text:p>
          </table:table-cell>
        </table:table-row>
        <table:table-row table:style-name="TableRow1070"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Budapest XX. Kerületi Ady Endre Általános Iskola</text:span></text:p>
          </table:table-cell>
          <table:table-cell table:style-name="TableCell1077">
            <text:p text:style-name="P1078"><text:span text:style-name="T1079">„Olvasóvá nevelés” – az olvasás örömének megismerése, „valódi” kézzel fogható könyvekből is. -könyvtárbővítés a<text:s/></text:span><text:span text:style-name="T1080">hagyományos és az újabb kiemelkedő irodalmi alkotásokkal</text:span></text:p>
          </table:table-cell>
          <table:table-cell table:style-name="TableCell1081">
            <text:p text:style-name="P1082"><text:span text:style-name="T1083">200.000.-</text:span></text:p>
          </table:table-cell>
        </table:table-row>
        <table:table-row table:style-name="TableRow1084"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Budapest XX. Kerületi Lajtha László Alapfokú Művészeti Iskola</text:span></text:p>
          </table:table-cell>
          <table:table-cell table:style-name="TableCell1091">
            <text:p text:style-name="P1092"><text:span text:style-name="T1093">Vonóstalálkozó és szakmai nap a zeneiskolában</text:span></text:p>
          </table:table-cell>
          <table:table-cell table:style-name="TableCell1094">
            <text:p text:style-name="P1095"><text:span text:style-name="T1096">85.000.-</text:span></text:p>
          </table:table-cell>
        </table:table-row>
        <table:table-row table:style-name="TableRow1097">
          <table:table-cell table:style-name="TableCell1098">
            <text:p text:style-name="P1099"><text:span text:style-name="T1100">3</text:span></text:p>
          </table:table-cell>
          <table:table-cell table:style-name="TableCell1101">
            <text:p text:style-name="P1102"><text:span text:style-name="T1103">Budapest XX. Kerületi Lajtha László Alapfokú Művészeti<text:s/></text:span><text:span text:style-name="T1104">Iskola</text:span></text:p>
          </table:table-cell>
          <table:table-cell table:style-name="TableCell1105">
            <text:p text:style-name="P1106"><text:span text:style-name="T1107">Ünnepi hangverseny és kiállítás a zene világnapja alkalmából</text:span></text:p>
          </table:table-cell>
          <table:table-cell table:style-name="TableCell1108">
            <text:p text:style-name="P1109"><text:span text:style-name="T1110">95.000.-</text:span></text:p>
          </table:table-cell>
        </table:table-row>
        <table:table-row table:style-name="TableRow1111">
          <table:table-cell table:style-name="TableCell1112">
            <text:p text:style-name="P1113"><text:span text:style-name="T1114">4</text:span></text:p>
            <text:p text:style-name="P1115"/>
          </table:table-cell>
          <table:table-cell table:style-name="TableCell1116">
            <text:p text:style-name="P1117"><text:span text:style-name="T1118">Budapest XX. Kerületi Lázár Vilmos Általános Iskola</text:span></text:p>
          </table:table-cell>
          <table:table-cell table:style-name="TableCell1119">
            <text:p text:style-name="P1120"><text:span text:style-name="T1121">„Sportosan, egészségesen”- Családi-és Sportnap a Lázár-kertben</text:span></text:p>
          </table:table-cell>
          <table:table-cell table:style-name="TableCell1122">
            <text:p text:style-name="P1123"/>
            <text:p text:style-name="P1124"><text:span text:style-name="T1125">250.000.-</text:span></text:p>
          </table:table-cell>
        </table:table-row>
        <table:table-row table:style-name="TableRow1126">
          <table:table-cell table:style-name="TableCell1127">
            <text:p text:style-name="P1128"><text:span text:style-name="T1129">5</text:span></text:p>
          </table:table-cell>
          <table:table-cell table:style-name="TableCell1130">
            <text:p text:style-name="P1131"><text:span text:style-name="T1132">Budapest XX. Kerület Zrínyi Miklós<text:s/></text:span><text:span text:style-name="T1133">Általános Iskola</text:span></text:p>
          </table:table-cell>
          <table:table-cell table:style-name="TableCell1134">
            <text:p text:style-name="P1135"><text:span text:style-name="T1136">„Őseink nyomában”</text:span></text:p>
            <text:p text:style-name="P1137"><text:span text:style-name="T1138">2021 októberében iskolai külön buszon kirándulás az Ópusztaszeri Nemzeti Történeti Emlékparkba</text:span></text:p>
          </table:table-cell>
          <table:table-cell table:style-name="TableCell1139">
            <text:p text:style-name="P1140"><text:span text:style-name="T1141">500.000.-</text:span></text:p>
          </table:table-cell>
        </table:table-row>
        <table:table-row table:style-name="TableRow1142">
          <table:table-cell table:style-name="TableCell1143">
            <text:p text:style-name="P1144"><text:span text:style-name="T1145">6</text:span></text:p>
          </table:table-cell>
          <table:table-cell table:style-name="TableCell1146">
            <text:p text:style-name="P1147"><text:span text:style-name="T1148">Budapest XX. Kerületi Hajós Alfréd Általános Iskola</text:span></text:p>
          </table:table-cell>
          <table:table-cell table:style-name="TableCell1149">
            <text:p text:style-name="P1150"><text:span text:style-name="T1151">„Adventi hét az iskolában” -egy hetes<text:s/></text:span><text:span text:style-name="T1152">rendezvénysorozat- kézműves foglalkozások, ünnepre készülődés</text:span></text:p>
          </table:table-cell>
          <table:table-cell table:style-name="TableCell1153">
            <text:p text:style-name="P1154"/>
            <text:p text:style-name="P1155">400.000.-</text:p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7</text:span></text:p>
          </table:table-cell>
          <table:table-cell table:style-name="TableCell1161">
            <text:p text:style-name="P1162"><text:span text:style-name="T1163">Budapest XX. kerület Kossuth Lajos Gimnázium</text:span></text:p>
          </table:table-cell>
          <table:table-cell table:style-name="TableCell1164">
            <text:p text:style-name="P1165"><text:span text:style-name="T1166">„Kossuth-napok/Gólyanapok<text:s/></text:span></text:p>
            <text:soft-page-break/>
            <text:p text:style-name="P1167"><text:span text:style-name="T1168">(tudományos és diáknapok)”- szellemi vetélkedők, ügyességi illetve sportversenyek- tudományos<text:s/></text:span><text:span text:style-name="T1169">előadásokhoz szükséges professzionális projektor</text:span></text:p>
          </table:table-cell>
          <table:table-cell table:style-name="TableCell1170">
            <text:p text:style-name="P1171">400.000.-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Iskolák összesen</text:span></text:p>
          </table:table-cell>
          <table:table-cell table:style-name="TableCell1178">
            <text:p text:style-name="P1179"><text:span text:style-name="T1180"> </text:span></text:p>
          </table:table-cell>
          <table:table-cell table:style-name="TableCell1181">
            <text:p text:style-name="P1182"><text:span text:style-name="T1183">1.930.000.-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MINDÖSSZESEN</text:span></text:p>
          </table:table-cell>
          <table:table-cell table:style-name="TableCell1190">
            <text:p text:style-name="P1191"><text:span text:style-name="T1192"> </text:span></text:p>
          </table:table-cell>
          <table:table-cell table:style-name="TableCell1193">
            <text:p text:style-name="P1194"><text:span text:style-name="T1195">5.500.000.- </text:span></text:p>
          </table:table-cell>
        </table:table-row>
      </table:table>
      <text:p text:style-name="P1196"/>
      <text:p text:style-name="P1197"/>
      <text:list text:style-name="LFO7" text:continue-numbering="true">
        <text:list-item>
          <text:p text:style-name="P1198"><text:span text:style-name="T1199">a pályázatok fedezete az Önkormányzat<text:s/></text:span><text:span text:style-name="T1200">2021. évi költségvetésről szóló 3/2021. (II.09.) önkormányzati rendelete 2.5 sz.<text:s/></text:span><text:span text:style-name="T1201">mellékletében, a működési célú tartalékok között 4. pont alatt az oktatási és kulturális támogatási tartalék soron rendelkezésre áll,</text:span></text:p>
        </text:list-item>
      </text:list>
      <text:p text:style-name="P1202"/>
      <text:list text:style-name="LFO7" text:continue-numbering="true">
        <text:list-item>
          <text:p text:style-name="P1203">felkéri a Bizottság elnökét a szükséges intézkedések megtételére.</text:p>
        </text:list-item>
      </text:list>
      <text:p text:style-name="P1204"/>
      <text:p text:style-name="P1205"><text:span text:style-name="T1206">Határidő:</text:span><text:span text:style-name="T1207"><text:tab/></text:span><text:span text:style-name="T1208">2021. szeptember 20.</text:span></text:p>
      <text:p text:style-name="P1209"><text:span text:style-name="T1210">Felelős:</text:span><text:span text:style-name="T1211"><text:tab/>Fekete<text:s/></text:span><text:span text:style-name="T1212">Katalin elnök</text:span></text:p>
      <text:p text:style-name="P1213"/>
      <text:p text:style-name="P1214"/>
      <text:p text:style-name="P1215"><text:span text:style-name="T1216">11. Napirendi pont:<text:s/></text:span><text:span text:style-name="T1217">Beszámoló az óvodák 2020/2021-as nevelési évének tevékenységéről</text:span></text:p>
      <text:p text:style-name="P1218"/>
      <text:p text:style-name="P1219">Fekete Katalin:</text:p>
      <text:p text:style-name="P1220"><text:span text:style-name="T1221">Felkéri a bizottság tagjait, hogy tárgyalják meg<text:s/></text:span><text:span text:style-name="T1222">az óvodák 2020/2021-as nevelési évének tevékenységéről szóló beszámolót.</text:span></text:p>
      <text:p text:style-name="P1223">Kéri az<text:s/>előterjesztőt, ha van kiegészítése tegye meg.</text:p>
      <text:p text:style-name="P1224">Megállapítja, hogy az előterjesztőnek nincs hozzászólása.</text:p>
      <text:p text:style-name="P1225">Kéri a bizottság tagjait, ha a napirendi ponthoz hozzászólásuk van tegyék meg.</text:p>
      <text:p text:style-name="P1226"/>
      <text:p text:style-name="P1227">Somodi Klára:</text:p>
      <text:p text:style-name="P1228">Köszöni az intézmények igényes beszámolóit. Kéri, hogy a Baross és a Gézengúz Beszámolói is legyen a jövőben egységes a többi óvoda beszámolójával (nem tervezet hanem beszámoló).</text:p>
      <text:p text:style-name="P1229"/>
      <text:p text:style-name="P1230">Fekete Katalin:</text:p>
      <text:p text:style-name="P1231"><text:span text:style-name="T1232">Felkéri a bizottság tagjait, hogy szavazzanak</text:span><text:s/>az óvodák 2020/2021-as nevelési évének tevékenységéről szóló beszámoló elfogadásáról azzal, hogy az intézmények tekintetében a beszámolók alapján a Testületnek intézkedésre nem tesz javaslatot.</text:p>
      <text:p text:style-name="P1233">Megállapítja, hogy a jelenlévő bizottsági tagok 9<text:span text:style-name="T1234"><text:s/>igen, 0 nem, 0 tartózkodással elfogadják az óvodák 2020/2021-as nevelési évének tevé</text:span><text:span text:style-name="T1235">kenységéről szóló beszámolóit azzal, hogy az intézmények tekintetében a beszámolók alapján a Bizottság aTestületnek intézkedésre nem tesz javaslatot.</text:span></text:p>
      <text:p text:style-name="P1236"/>
      <text:p text:style-name="P1237">33/2021. (IX.20.) OKIIB sz. határozat</text:p>
      <text:p text:style-name="P1238">I. Határozati javaslat:</text:p>
      <text:p text:style-name="P1239">Az Oktatási, Kulturális, Ifjúsági és<text:s/>Informatikai Bizottság úgy dönt, hogy</text:p>
      <text:p text:style-name="P1240"><text:span text:style-name="T1241">a<text:s/></text:span><text:span text:style-name="T1242">Pesterzsébeti Baross Német Nemzetiségi Óvoda</text:span><text:span text:style-name="T1243"><text:s/>(1201 Budapest, Baross utca 79.) 2020/2021-es tevékenységéről készült beszámolója alapján a Képviselő-testületnek intézkedésre<text:s/></text:span><text:span text:style-name="T1244">nem tesz javaslatot</text:span><text:span text:style-name="T1245">.</text:span></text:p>
      <text:p text:style-name="P1246"><text:s/></text:p>
      <text:p text:style-name="P1247"><text:span text:style-name="T1248">Határidő:</text:span><text:span text:style-name="T1249"><text:s/></text:span><text:span text:style-name="T1250">azonnal</text:span></text:p>
      <text:p text:style-name="P1251"><text:span text:style-name="T1252">Felelős:</text:span><text:span text:style-name="T1253"><text:s/>Fekete Katalin elnök</text:span></text:p>
      <text:p text:style-name="P1254"/>
      <text:p text:style-name="P1255"/>
      <text:p text:style-name="P1256">34/2021. (IX.20.) OKIIB sz. határozat</text:p>
      <text:p text:style-name="P1257">II. Határozati javaslat:</text:p>
      <text:p text:style-name="P1258">Az Oktatási, Kulturális, Ifjúsági és Informatikai Bizottság úgy dönt, hogy</text:p>
      <text:p text:style-name="P1259"><text:span text:style-name="T1260">a<text:s/></text:span><text:span text:style-name="T1261">Pesterzsébeti Gézengúz Óvoda</text:span><text:span text:style-name="T1262"><text:s/>(1202 Budapest, Zalán u. 11.) 2020/2021-es tevé</text:span><text:span text:style-name="T1263">kenységéről készült beszámolója alapján a Képviselő-testületnek<text:s/></text:span><text:span text:style-name="T1264">intézkedésre nem tesz javaslatot.</text:span></text:p>
      <text:p text:style-name="P1265"/>
      <text:p text:style-name="P1266"><text:span text:style-name="T1267">Határidő:</text:span><text:span text:style-name="T1268"><text:s/>azonnal</text:span></text:p>
      <text:p text:style-name="P1269"><text:span text:style-name="T1270">Felelős:</text:span><text:span text:style-name="T1271"><text:s/>Fekete Katalin elnök</text:span></text:p>
      <text:p text:style-name="P1272"/>
      <text:p text:style-name="P1273"/>
      <text:p text:style-name="P1274">35/2021. (IX.20.) OKIIB sz. határozat</text:p>
      <text:p text:style-name="P1275">III. Határozati javaslat:</text:p>
      <text:p text:style-name="P1276">Az Oktatási, Kulturális, Ifjúsági és Informatikai Bizottság úgy dönt, hogy</text:p>
      <text:p text:style-name="P1277"><text:span text:style-name="T1278">a<text:s/></text:span><text:span text:style-name="T1279">Pesterzsébeti Gyermekmosoly Óvoda</text:span><text:span text:style-name="T1280"><text:s/>(1203 Budapest, Bíró Mihály u. 1.) 2020/2021-es -es tevékenységéről készült beszámolója alapján a Képviselő-testületnek<text:s/></text:span><text:span text:style-name="T1281">intézkedésre nem tesz javaslatot</text:span><text:span text:style-name="T1282">.</text:span></text:p>
      <text:p text:style-name="P1283"/>
      <text:p text:style-name="P1284"><text:span text:style-name="T1285">Határidő:</text:span><text:span text:style-name="T1286"><text:s/>azonnal</text:span></text:p>
      <text:p text:style-name="P1287"><text:span text:style-name="T1288">Felelős:</text:span><text:span text:style-name="T1289"><text:s/>Fekete Katalin elnök</text:span></text:p>
      <text:p text:style-name="P1290"/>
      <text:p text:style-name="P1291"/>
      <text:p text:style-name="P1292">36/2021. (IX.20.) OKIIB sz. határozat</text:p>
      <text:p text:style-name="P1293">IV. Határozati javaslat:</text:p>
      <text:p text:style-name="P1294">Az Oktatási, Kulturális, Ifjúsági és Informatikai Bizottság úgy dönt, hogy</text:p>
      <text:p text:style-name="P1295"><text:span text:style-name="T1296">a<text:s/></text:span><text:span text:style-name="T1297">Pesterzsébeti Kerekerdő Óvoda</text:span><text:span text:style-name="T1298"><text:s/>(1202 Budapest, Nagysándor József u. 189.)<text:s/></text:span><text:span text:style-name="T1299">2020/2021-es tevékenységéről készült beszámolója alapján a Képviselő-testületnek<text:s/></text:span><text:span text:style-name="T1300">intézkedésre nem tesz javaslatot</text:span><text:span text:style-name="T1301">.</text:span></text:p>
      <text:p text:style-name="P1302"/>
      <text:p text:style-name="P1303"><text:span text:style-name="T1304">Határidő:</text:span><text:span text:style-name="T1305"><text:s/>azonnal</text:span></text:p>
      <text:p text:style-name="P1306"><text:span text:style-name="T1307">Felelős:</text:span><text:span text:style-name="T1308"><text:s/>Fekete Katalin elnök</text:span></text:p>
      <text:p text:style-name="P1309"/>
      <text:p text:style-name="P1310">37/2021. (IX.20.) OKIIB sz. határozat</text:p>
      <text:p text:style-name="P1311"><text:span text:style-name="T1312">V. Határozati javaslat</text:span><text:span text:style-name="T1313">:</text:span></text:p>
      <text:p text:style-name="P1314">Az Oktatási, Kulturális, Ifjúsági és Informatikai Bizottság úgy dönt, hogy</text:p>
      <text:p text:style-name="P1315"><text:span text:style-name="T1316">a<text:s/></text:span><text:span text:style-name="T1317">Pesterzsébeti Lurkóház Óvoda</text:span><text:span text:style-name="T1318"><text:s/>(1202 Budapest, Mártírok útja 205/b.) 2020/2021-es tevékenységéről készült beszámolója alapján a Képviselő-testületnek<text:s/></text:span><text:span text:style-name="T1319">intézkedésre nem tesz javaslatot</text:span><text:span text:style-name="T1320">.</text:span></text:p>
      <text:p text:style-name="P1321"/>
      <text:p text:style-name="P1322"><text:span text:style-name="T1323">Határidő:</text:span><text:span text:style-name="T1324"><text:s/>azonnal</text:span></text:p>
      <text:p text:style-name="P1325"><text:span text:style-name="T1326">Felelős:</text:span><text:span text:style-name="T1327"><text:s/>Fekete Katalin elnök</text:span></text:p>
      <text:p text:style-name="P1328"/>
      <text:p text:style-name="P1329"/>
      <text:p text:style-name="P1330"/>
      <text:soft-page-break/>
      <text:p text:style-name="P1331">38/2021. (IX.20.) OKIIB sz. határozat</text:p>
      <text:p text:style-name="P1332"><text:span text:style-name="T1333">VI. Határozati javaslat</text:span><text:span text:style-name="T1334">:</text:span></text:p>
      <text:p text:style-name="P1335">Az Oktatási, Kulturális, Ifjúsági és Informatikai Bizottság úgy dönt, hogy</text:p>
      <text:p text:style-name="P1336"><text:span text:style-name="T1337">a<text:s/></text:span><text:span text:style-name="T1338">Pesterzsébeti Nyitnikék Óvoda</text:span><text:span text:style-name="T1339"><text:s/>(1203 Budapest, Kossuth Lajos u. 3.) 2020/2021-es tev</text:span><text:span text:style-name="T1340">ékenységéről készült beszámolója alapján a Képviselő-testületnek<text:s/></text:span><text:span text:style-name="T1341">intézkedésre nem tesz javaslatot</text:span><text:span text:style-name="T1342">.</text:span></text:p>
      <text:p text:style-name="P1343"/>
      <text:p text:style-name="P1344"><text:span text:style-name="T1345">Határidő:</text:span><text:span text:style-name="T1346"><text:s/>azonnal</text:span></text:p>
      <text:p text:style-name="P1347"><text:span text:style-name="T1348">Felelős:</text:span><text:span text:style-name="T1349"><text:s/>Fekete Katalin elnök</text:span></text:p>
      <text:p text:style-name="P1350"/>
      <text:p text:style-name="P1351"><text:span text:style-name="T1352">12. Napirendi pont:</text:span><text:s/><text:span text:style-name="T1353">Beszámoló az óvodák 2020/2021-es nevelési évének fenntartói ellenőrzéséről</text:span></text:p>
      <text:p text:style-name="P1354"/>
      <text:p text:style-name="P1355">Fekete Katalin:</text:p>
      <text:p text:style-name="P1356"><text:span text:style-name="T1357">Felkéri a bizottság tagjait, hogy tárgyalják meg<text:s/></text:span><text:span text:style-name="T1358">az óvodák 2020/2021-as nevelési<text:s/></text:span><text:bookmark-start text:name="_Hlk82614602"/><text:span text:style-name="T1359">évének fenntartói ellenőrzéséről szóló beszámolót.</text:span></text:p>
      <text:p text:style-name="P1360"><text:bookmark-end text:name="_Hlk82614602"/>Kéri az előterjesztőt, ha van kiegészítése tegye meg.</text:p>
      <text:p text:style-name="P1361">Megállapítja, hogy az előterjesztőnek nincs<text:s/>hozzászólása.</text:p>
      <text:p text:style-name="P1362">Kéri a bizottság tagjait, ha a napirendi ponthoz hozzászólásuk van tegyék meg.</text:p>
      <text:p text:style-name="P1363">Megállapítja, hogy a bizottság tagjainak hozzászólásuk nincs.</text:p>
      <text:p text:style-name="P1364"><text:span text:style-name="T1365">Felkéri a bizottság tagjait, hogy szavazzanak</text:span><text:s/>az<text:s/><text:span text:style-name="T1366">óvodák 2020/2021-as nevelési évének <text:s/>fenntartói elle</text:span><text:span text:style-name="T1367">nőrzéséről szóló beszámoló</text:span><text:s/>elfogadásáról.</text:p>
      <text:p text:style-name="P1368">Megállapítja, hogy a jelenlévő bizottsági tagok 9<text:span text:style-name="T1369"><text:s/>igen, 0 nem, 0 tartózkodással elfogadják az<text:s/></text:span><text:span text:style-name="T1370">óvodák 2020/2021-as nevelési évének fenntartói ellenőrzéséről szóló beszámolóit.</text:span></text:p>
      <text:p text:style-name="P1371"/>
      <text:p text:style-name="P1372"><text:bookmark-start text:name="_Hlk82614685"/>39/2021. (IX.20.) OKIIB sz. határozat</text:p>
      <text:p text:style-name="P1373"><text:bookmark-end text:name="_Hlk82614685"/>I. Határozati javaslat:</text:p>
      <text:p text:style-name="P1374">Az Oktatási, Kulturális, Ifjúsági és Informatikai Bizottság <text:s/></text:p>
      <text:p text:style-name="P1375"><text:span text:style-name="T1376">1)<text:s/></text:span><text:bookmark-start text:name="_Hlk18412588"/><text:span text:style-name="T1377">a 2020/2021-es nevelési évben<text:s/></text:span><text:bookmark-end text:name="_Hlk18412588"/><text:span text:style-name="T1378">az 1. számú melléklet szerint értékeli a<text:s/></text:span><text:span text:style-name="T1379">Pesterzsébeti Baross Német Nemzetiségi Óvoda</text:span><text:span text:style-name="T1380"><text:s/>(1201 Budapest, Baross utca 79.)<text:s/></text:span><text:span text:style-name="T1381">Pedagógiai Programjában megfogalmazott feladatok végrehajtását.<text:s/></text:span></text:p>
      <text:p text:style-name="P1382"><text:span text:style-name="T1383">2) gondoskodik az értékelés önkormányzati honlapon (</text:span><text:a xlink:href="http://www.pesterzsebet.hu" office:target-frame-name="_top" xlink:show="replace"><text:span text:style-name="T1384">www.pesterzsebet.hu</text:span></text:a><text:span text:style-name="T1385">) történő elhelyezéséről.</text:span></text:p>
      <text:p text:style-name="P1386"/>
      <text:p text:style-name="P1387"><text:span text:style-name="T1388">Határidő:</text:span><text:span text:style-name="T1389"><text:s/>azonnal</text:span></text:p>
      <text:p text:style-name="P1390"><text:span text:style-name="T1391">Felelős:<text:s/></text:span><text:span text:style-name="T1392">Fekete Katalin elnök</text:span></text:p>
      <text:p text:style-name="P1393"/>
      <text:p text:style-name="P1394">40/2021. (IX.20.) OKIIB sz. határozat</text:p>
      <text:p text:style-name="P1395">II. Határozati javaslat:</text:p>
      <text:p text:style-name="P1396">Az Oktatási, Kulturális, Ifjúsági és Informatikai Bizottság<text:s/></text:p>
      <text:p text:style-name="P1397"><text:span text:style-name="T1398">1) a 2020/2021-es nevelési évben a 2. számú melléklet szerint értékeli a<text:s/></text:span><text:span text:style-name="T1399">Pesterzsébeti Gézengúz Óvoda</text:span><text:span text:style-name="T1400"><text:s/>(1202 Budapest, Zalán u. 11.)<text:s/></text:span><text:span text:style-name="T1401">Pedagógiai Programjában megfogalmazott feladatok végrehajtását.<text:s/></text:span></text:p>
      <text:p text:style-name="P1402"><text:span text:style-name="T1403">2) gondoskodik az értékelés önkormányzati honlapon (</text:span><text:a xlink:href="http://www.pesterzsebet.hu" office:target-frame-name="_top" xlink:show="replace"><text:span text:style-name="T1404">www.pesterzsebet.hu</text:span></text:a><text:span text:style-name="T1405">) történő elhelyezéséről.</text:span></text:p>
      <text:p text:style-name="P1406"><text:span text:style-name="T1407">Határidő:</text:span><text:span text:style-name="T1408"><text:s/>azonnal</text:span></text:p>
      <text:p text:style-name="P1409"><text:span text:style-name="T1410">Felelős:</text:span><text:span text:style-name="T1411"><text:s/>Fekete Katalin<text:s/></text:span><text:span text:style-name="T1412">elnök</text:span></text:p>
      <text:soft-page-break/>
      <text:p text:style-name="P1413">41/2021. (IX.20.) OKIIB sz. határozat</text:p>
      <text:p text:style-name="P1414">III. Határozati javaslat:</text:p>
      <text:p text:style-name="P1415">Az Oktatási, Kulturális, Ifjúsági és Informatikai Bizottság<text:s/></text:p>
      <text:p text:style-name="P1416"><text:span text:style-name="T1417">1) a 2020/2021-es nevelési évben a 3. számú melléklet szerint értékeli a<text:s/></text:span><text:span text:style-name="T1418">Pesterzsébeti Gyermekmosoly Óvoda</text:span><text:span text:style-name="T1419"><text:s/>(1203 Budapest, Bí</text:span><text:span text:style-name="T1420">ró Mihály u. 1.)<text:s/></text:span><text:bookmark-start text:name="_Hlk491352357"/><text:span text:style-name="T1421">Pedagógiai Programjában megfogalmazott feladatok végrehajtását.<text:s/></text:span></text:p>
      <text:p text:style-name="P1422"><text:span text:style-name="T1423">2) gondoskodik az értékelés önkormányzati honlapon (</text:span><text:a xlink:href="http://www.pesterzsebet.hu" office:target-frame-name="_top" xlink:show="replace"><text:span text:style-name="T1424">www.pesterzsebet.hu</text:span></text:a><text:span text:style-name="T1425">) történő elhelyezéséről.</text:span></text:p>
      <text:p text:style-name="P1426"/>
      <text:p text:style-name="P1427"><text:bookmark-end text:name="_Hlk491352357"/><text:span text:style-name="T1428">Határidő:</text:span><text:span text:style-name="T1429"><text:s/>azonnal</text:span></text:p>
      <text:p text:style-name="P1430"><text:span text:style-name="T1431">Felelős:</text:span><text:span text:style-name="T1432"><text:s/>Feket</text:span><text:span text:style-name="T1433">e Katalin elnök</text:span></text:p>
      <text:p text:style-name="P1434"/>
      <text:p text:style-name="P1435">42/2021. (IX.20.) OKIIB sz. határozat</text:p>
      <text:p text:style-name="P1436">IV. Határozati javaslat:</text:p>
      <text:p text:style-name="P1437">Az Oktatási, Kulturális, Ifjúsági és Informatikai Bizottság<text:s/></text:p>
      <text:p text:style-name="P1438"><text:span text:style-name="T1439">1) a 2020/2021-es nevelési évben a 4. számú melléklet szerint értékeli a<text:s/></text:span><text:span text:style-name="T1440">Pesterzsébeti Kerekerdő Óvoda</text:span><text:span text:style-name="T1441"><text:s/>(1202<text:s/></text:span><text:span text:style-name="T1442">Budapest, Nagysándor József u. 189.) Pedagógiai Programjában megfogalmazott feladatok végrehajtását.<text:s/></text:span></text:p>
      <text:p text:style-name="P1443"><text:span text:style-name="T1444">2) gondoskodik az értékelés önkormányzati honlapon (</text:span><text:a xlink:href="http://www.pesterzsebet.hu" office:target-frame-name="_top" xlink:show="replace"><text:span text:style-name="T1445">www.pesterzsebet.hu</text:span></text:a><text:span text:style-name="T1446">) történő elhelyezéséről.</text:span></text:p>
      <text:p text:style-name="P1447"/>
      <text:p text:style-name="P1448"><text:span text:style-name="T1449">Határidő:</text:span><text:span text:style-name="T1450"><text:s/>az</text:span><text:span text:style-name="T1451">onnal</text:span></text:p>
      <text:p text:style-name="P1452"><text:span text:style-name="T1453">Felelős:</text:span><text:span text:style-name="T1454"><text:s/>Fekete Katalin elnök</text:span></text:p>
      <text:p text:style-name="P1455"/>
      <text:p text:style-name="P1456">43/2021. (IX.20.) OKIIB sz. határozat</text:p>
      <text:p text:style-name="P1457">V. Határozati javaslat:</text:p>
      <text:p text:style-name="P1458">Az Oktatási, Kulturális, Ifjúsági és Informatikai Bizottság<text:s/></text:p>
      <text:p text:style-name="P1459"><text:span text:style-name="T1460">1) a 2020/2021-es nevelési évben az 5. számú melléklet szerint értékeli a<text:s/></text:span><text:span text:style-name="T1461">Pesterzsébeti Lurkóház Óvoda</text:span><text:span text:style-name="T1462"><text:s/>(1202 Budapest, Mártírok útja 205/b.) Pedagógiai Programjában megfogalmazott feladatok végrehajtását.<text:s/></text:span></text:p>
      <text:p text:style-name="P1463"><text:span text:style-name="T1464">2) gondoskodik az értékelés önkormányzati honlapon (</text:span><text:a xlink:href="http://www.pesterzsebet.hu" office:target-frame-name="_top" xlink:show="replace"><text:span text:style-name="T1465">www.pesterzsebet.hu</text:span></text:a><text:span text:style-name="T1466">) történő</text:span><text:span text:style-name="T1467"><text:s/>elhelyezéséről.</text:span></text:p>
      <text:p text:style-name="P1468"/>
      <text:p text:style-name="P1469"><text:span text:style-name="T1470">Határidő:</text:span><text:span text:style-name="T1471"><text:s/>azonnal</text:span></text:p>
      <text:p text:style-name="P1472"><text:span text:style-name="T1473">Felelős:</text:span><text:span text:style-name="T1474"><text:s/>Fekete Katalin elnök</text:span></text:p>
      <text:p text:style-name="P1475"/>
      <text:p text:style-name="P1476">44/2021. (IX.20.) OKIIB sz. határozat</text:p>
      <text:p text:style-name="P1477">VI. Határozati javaslat:</text:p>
      <text:p text:style-name="P1478">Az Oktatási, Kulturális, Ifjúsági és Informatikai Bizottság<text:s/></text:p>
      <text:p text:style-name="P1479"><text:span text:style-name="T1480">1) a 2020/2021-es nevelési évben a 6. számú melléklet szerint ért</text:span><text:span text:style-name="T1481">ékeli a<text:s/></text:span><text:span text:style-name="T1482">Pesterzsébeti Nyitnikék Óvoda</text:span><text:span text:style-name="T1483"><text:s/>(1203 Budapest, Kossuth Lajos u. 3.) Pedagógiai Programjában megfogalmazott feladatok végrehajtását.<text:s/></text:span></text:p>
      <text:p text:style-name="P1484"><text:span text:style-name="T1485">2) gondoskodik az értékelés önkormányzati honlapon (</text:span><text:a xlink:href="http://www.pesterzsebet.hu" office:target-frame-name="_top" xlink:show="replace"><text:span text:style-name="T1486">www.pesterzsebet.hu</text:span></text:a><text:span text:style-name="T1487">)</text:span><text:span text:style-name="T1488"><text:s/>történő elhelyezéséről.</text:span></text:p>
      <text:p text:style-name="P1489"><text:span text:style-name="T1490">Határidő:</text:span><text:span text:style-name="T1491"><text:s/>azonnal</text:span></text:p>
      <text:p text:style-name="P1492"><text:span text:style-name="T1493">Felelős:</text:span><text:span text:style-name="T1494"><text:s/>Fekete Katalin elnök</text:span></text:p>
      <text:soft-page-break/>
      <text:p text:style-name="P1495"><text:span text:style-name="T1496">13. Napirendi pont:<text:s/></text:span><text:span text:style-name="T1497">Javaslat az óvodák 2021/2022-es nevelési évre<text:s/></text:span><text:bookmark-start text:name="_Hlk82684260"/><text:span text:style-name="T1498">vonatkozó munkaterveinek véleményezésére</text:span></text:p>
      <text:p text:style-name="P1499"><text:bookmark-end text:name="_Hlk82684260"/><text:s text:c="3"/></text:p>
      <text:p text:style-name="P1500"/>
      <text:p text:style-name="P1501">Fekete Katalin:</text:p>
      <text:p text:style-name="P1502"><text:span text:style-name="T1503">Felkéri a bizottság tagjait, hogy tárgyalják meg<text:s/></text:span><text:span text:style-name="T1504">az<text:s/></text:span><text:span text:style-name="T1505">óvodák 2020/2021-as nevelési évre</text:span><text:s/><text:span text:style-name="T1506">vonatkozó munkaterveinek véleményezéséről szóló beszámolót.</text:span></text:p>
      <text:p text:style-name="P1507">Kéri az előterjesztőt, ha van kiegészítése tegye meg.</text:p>
      <text:p text:style-name="P1508">Megállapítja, hogy az előterjesztőnek nincs hozzászólása.</text:p>
      <text:p text:style-name="P1509">Kéri a bizottság tagjait, ha a napirendi ponthoz hozzászólásuk van tegyék meg.</text:p>
      <text:p text:style-name="P1510"/>
      <text:p text:style-name="P1511">Buc-Horváth Gabriella:</text:p>
      <text:p text:style-name="P1512">Köszöni az Óvodavezetők által elkészített Munkatervek programjainak széles repertoárját. Reméli, hogy ebben a tanévben valamennyi elképzelés megvalósulhat. Bátorítja az Óvodavezetőket, hogy az év elején<text:s/>a szükséges beszerzésekhez kérjenek engedélyt.</text:p>
      <text:p text:style-name="P1513"/>
      <text:p text:style-name="P1514">Juhák Tamás István 17.40 órakor távozott az ülésről.</text:p>
      <text:p text:style-name="P1515"/>
      <text:p text:style-name="P1516">Schmidtné Buda Andrea:</text:p>
      <text:p text:style-name="P1517">Tájékoztatja a Bizottság tagjait, hogy az intézményektől folyamatosan érkeznek a támogatás igénylések.</text:p>
      <text:p text:style-name="P1518"/>
      <text:p text:style-name="P1519">Juhák Tamás István 17.45 órakor visszaérkezett.</text:p>
      <text:p text:style-name="P1520"/>
      <text:p text:style-name="P1521"><text:span text:style-name="T1522">Fekete Katalin:<text:s/></text:span><text:span text:style-name="T1523"><text:tab/></text:span><text:span text:style-name="T1524"><text:tab/></text:span><text:span text:style-name="T1525"><text:tab/></text:span></text:p>
      <text:p text:style-name="P1526">Megállapítja, hogy a bizottság tagjainak hozzászólásuk nincs.</text:p>
      <text:p text:style-name="P1527"><text:span text:style-name="T1528">Felkéri a bizottság tagjait, hogy szavazzanak</text:span><text:s/>az óvodák 2020/2021-as nevelési évre vonatkozó munkaterveinek véleményezéséről szóló beszámoló<text:s/>elfogadásáról.</text:p>
      <text:p text:style-name="P1529">Megállapítja, hogy a jelenlévő bizottsági tagok 9<text:span text:style-name="T1530"><text:s/>igen, 0 nem, 0 tartózkodással elfogadják</text:span><text:s/><text:span text:style-name="T1531">az óvodák 2020/2021-as nevelési évre vonatkozó munkaterveinek véleményezéséről szóló beszámolót.</text:span></text:p>
      <text:p text:style-name="P1532"><text:bookmark-start text:name="_Hlk82684185"/></text:p>
      <text:p text:style-name="P1533"><text:span text:style-name="T1534">45/2021. (IX.20.) OKIIB sz. határozat</text:span><text:bookmark-end text:name="_Hlk82684185"/><text:span text:style-name="T1535"><text:s text:c="3"/></text:span></text:p>
      <text:p text:style-name="P1536">I. Határozati javaslat:</text:p>
      <text:p text:style-name="P1537">Az Oktatási, Kulturális, Ifjúsági és Informatikai Bizottság<text:s/></text:p>
      <text:p text:style-name="P1538"/>
      <text:p text:style-name="P1539"><text:span text:style-name="T1540">I.</text:span><text:span text:style-name="T1541">1)<text:s/></text:span><text:span text:style-name="T1542">megállapítja, hogy</text:span><text:span text:style-name="T1543"><text:s/>a<text:s/></text:span><text:span text:style-name="T1544">Pesterzsébeti Baross Német Nemzetiségi Óvoda</text:span><text:span text:style-name="T1545"><text:s/>(1201 Budapest, Baross utca 79</text:span><text:span text:style-name="T1546">.)<text:s/></text:span><text:bookmark-start text:name="_Hlk18488380"/><text:span text:style-name="T1547">2021/2022-</text:span><text:span text:style-name="T1548">es<text:s/></text:span><text:bookmark-end text:name="_Hlk18488380"/><text:span text:style-name="T1549">nevelési évének melléklet szerinti munkaterve a<text:s/></text:span><text:span text:style-name="T1550">jogszabályokban rögzített nevelési irányelveknek megfelelő, a nevelőtestületnek elfogadásra javasolja.</text:span></text:p>
      <text:p text:style-name="P1551"/>
      <text:p text:style-name="P1552"><text:span text:style-name="T1553">Határidő:</text:span><text:span text:style-name="T1554"><text:s/>azonnal</text:span></text:p>
      <text:p text:style-name="P1555"><text:span text:style-name="T1556">Felelős:</text:span><text:span text:style-name="T1557"><text:s/>Fekete Katalin elnök</text:span></text:p>
      <text:p text:style-name="P1558"/>
      <text:p text:style-name="P1559"><text:span text:style-name="T1560">46/2021. (IX.20.) OKIIB sz. határozat</text:span></text:p>
      <text:p text:style-name="P1561">II. Határozati javaslat:</text:p>
      <text:p text:style-name="P1562">Az Oktatási, Kulturális,<text:s/>Ifjúsági és Informatikai Bizottság</text:p>
      <text:p text:style-name="P1563"><text:s/></text:p>
      <text:soft-page-break/>
      <text:p text:style-name="P1564"><text:span text:style-name="T1565">I.</text:span><text:span text:style-name="T1566">1) megállapítja, hogy a<text:s/></text:span><text:span text:style-name="T1567">Pesterzsébeti Gézengúz Óvoda</text:span><text:span text:style-name="T1568"><text:s/>(1202 Budapest, Zalán u. 11.)<text:s/></text:span><text:span text:style-name="T1569">2021/2022</text:span><text:span text:style-name="T1570">-</text:span><text:span text:style-name="T1571">es nevelési évének melléklet szerinti munkaterve a jogszabályokban rögzített nevelési irányelveknek megfelelő, a nevelőtestü</text:span><text:span text:style-name="T1572">letnek elfogadásra javasolja.</text:span></text:p>
      <text:p text:style-name="P1573"/>
      <text:p text:style-name="P1574"><text:span text:style-name="T1575">Határidő:</text:span><text:span text:style-name="T1576"><text:s/>azonnal</text:span></text:p>
      <text:p text:style-name="P1577"><text:span text:style-name="T1578">Felelős:</text:span><text:span text:style-name="T1579"><text:s/>Fekete Katalin elnök</text:span></text:p>
      <text:p text:style-name="P1580"/>
      <text:p text:style-name="P1581"/>
      <text:p text:style-name="P1582"><text:span text:style-name="T1583">47/2021. (IX.20.) OKIIB sz. határozat</text:span></text:p>
      <text:p text:style-name="P1584"><text:span text:style-name="T1585">III. Határozati javaslat:</text:span></text:p>
      <text:p text:style-name="P1586">Az Oktatási, Kulturális, Ifjúsági és Informatikai Bizottság<text:s/></text:p>
      <text:p text:style-name="P1587"/>
      <text:p text:style-name="P1588"><text:span text:style-name="T1589">I.</text:span><text:span text:style-name="T1590">1) megállapítja, hogy a<text:s/></text:span><text:span text:style-name="T1591">Pesterzsébeti Gyermekmo</text:span><text:span text:style-name="T1592">soly Óvoda</text:span><text:span text:style-name="T1593"><text:s/>(1203 Budapest, Bíró Mihály u. 1.)<text:s/></text:span><text:span text:style-name="T1594">2021/2022-es</text:span><text:span text:style-name="T1595"><text:s/>nevelési évének melléklet szerinti munkaterve a jogszabályokban rögzített nevelési irányelveknek megfelelő, a nevelőtestületnek elfogadásra javasolja.</text:span></text:p>
      <text:p text:style-name="P1596"/>
      <text:p text:style-name="P1597"><text:span text:style-name="T1598">Határidő:</text:span><text:span text:style-name="T1599"><text:s/>azonnal</text:span></text:p>
      <text:p text:style-name="P1600"><text:span text:style-name="T1601">Felelős:</text:span><text:span text:style-name="T1602"><text:s/>Fekete<text:s/></text:span><text:span text:style-name="T1603">Katalin elnök</text:span></text:p>
      <text:p text:style-name="P1604"/>
      <text:p text:style-name="P1605"><text:span text:style-name="T1606">48/2021. (IX.20.) OKIIB sz. határozat</text:span></text:p>
      <text:p text:style-name="P1607">IV. Határozati javaslat:</text:p>
      <text:p text:style-name="P1608">Az Oktatási, Kulturális, Ifjúsági és Informatikai Bizottság</text:p>
      <text:p text:style-name="P1609"><text:s/></text:p>
      <text:p text:style-name="P1610"><text:span text:style-name="T1611">I.</text:span><text:span text:style-name="T1612">1) megállapítja, hogy a<text:s/></text:span><text:span text:style-name="T1613">Pesterzsébeti Kerekerdő Óvoda</text:span><text:span text:style-name="T1614"><text:s/>(1202 Budapest, Nagysándor József u. 189.)<text:s/></text:span><text:span text:style-name="T1615">2021/2022</text:span><text:span text:style-name="T1616">-es nevelési évének melléklet szerinti munkaterve a jogszabályokban rögzített nevelési irányelveknek megfelelő, a nevelőtestületnek elfogadásra javasolja.</text:span></text:p>
      <text:p text:style-name="P1617"/>
      <text:p text:style-name="P1618"><text:span text:style-name="T1619">Határidő:</text:span><text:span text:style-name="T1620"><text:s/>azonnal</text:span></text:p>
      <text:p text:style-name="P1621"><text:span text:style-name="T1622">Felelős:</text:span><text:span text:style-name="T1623"><text:s/>Fekete Katalin elnök</text:span></text:p>
      <text:p text:style-name="P1624">49/2021. (IX.20.) OKIIB sz. határozat</text:p>
      <text:p text:style-name="P1625"><text:span text:style-name="T1626">V. Ha</text:span><text:span text:style-name="T1627">tározati javaslat:</text:span></text:p>
      <text:p text:style-name="P1628">Az Oktatási, Kulturális, Ifjúsági és Informatikai Bizottság<text:s/></text:p>
      <text:p text:style-name="P1629"/>
      <text:p text:style-name="P1630"><text:span text:style-name="T1631">I.</text:span><text:span text:style-name="T1632">1) megállapítja, hogy a<text:s/></text:span><text:span text:style-name="T1633">Pesterzsébeti Lurkóház Óvoda</text:span><text:span text:style-name="T1634"><text:s/>(1202 Budapest, Mártírok útja 205/b.)<text:s/></text:span><text:span text:style-name="T1635">2021/2022-es</text:span><text:span text:style-name="T1636"><text:s/>nevelési évének melléklet szerinti munkaterve a jogszabályokban rögzí</text:span><text:span text:style-name="T1637">tett nevelési irányelveknek megfelelő, a nevelőtestületnek elfogadásra javasolja.</text:span></text:p>
      <text:p text:style-name="P1638"/>
      <text:p text:style-name="P1639"><text:span text:style-name="T1640">Határidő:</text:span><text:span text:style-name="T1641"><text:s/>azonnal</text:span></text:p>
      <text:p text:style-name="P1642"><text:span text:style-name="T1643">Felelős:</text:span><text:span text:style-name="T1644"><text:s/>Fekete Katalin elnök</text:span></text:p>
      <text:p text:style-name="P1645"/>
      <text:p text:style-name="P1646">50/2021. (IX.20.) OKIIB sz. határozat</text:p>
      <text:p text:style-name="P1647">VI. Határozati javaslat:</text:p>
      <text:p text:style-name="P1648">Az Oktatási, Kulturális, Ifjúsági és Informatikai<text:s/>Bizottság<text:s/></text:p>
      <text:p text:style-name="P1649"/>
      <text:soft-page-break/>
      <text:p text:style-name="P1650"><text:span text:style-name="T1651">I.</text:span><text:span text:style-name="T1652">1) megállapítja, hogy a<text:s/></text:span><text:span text:style-name="T1653">Pesterzsébeti Nyitnikék Óvoda</text:span><text:span text:style-name="T1654"><text:s/>(1203 Budapest, Kossuth Lajos u. 3.)<text:s/></text:span><text:span text:style-name="T1655">2021/2022-es</text:span><text:span text:style-name="T1656"><text:s/>nevelési évének melléklet szerinti munkaterve a jogszabályokban rögzített nevelési irányelveknek megfelelő, a<text:s/></text:span><text:span text:style-name="T1657">nevelőtestületnek elfogadásra javasolja.</text:span></text:p>
      <text:p text:style-name="P1658"/>
      <text:p text:style-name="P1659"><text:span text:style-name="T1660">Határidő:</text:span><text:span text:style-name="T1661"><text:s/>azonnal</text:span></text:p>
      <text:p text:style-name="P1662"><text:span text:style-name="T1663">Felelős:</text:span><text:span text:style-name="T1664"><text:s/>Fekete Katalin elnök</text:span></text:p>
      <text:p text:style-name="P1665"><text:s text:c="17"/></text:p>
      <text:p text:style-name="P1666"/>
      <text:p text:style-name="P1667"><text:span text:style-name="T1668">14. Napirendi pont</text:span><text:span text:style-name="T1669">: Egyebek</text:span></text:p>
      <text:p text:style-name="P1670"/>
      <text:p text:style-name="P1671">Fekete Katalin:</text:p>
      <text:p text:style-name="P1672">Tájékoztatja a Bizottság tagjait, hogy szerdán a Pesterzsébeti Múzeum 70 éves megnyitójára várják az érdeklődőket.</text:p>
      <text:p text:style-name="P1673"/>
      <text:p text:style-name="P1674">Polyák Edit:</text:p>
      <text:p text:style-name="P1675">Beszámol a Bizottságnak, hogy kedden a Kultúrházak éjjel-nappal rendezvénysorozat sajtó tájékoztatóját tartották, természetesen sok hozzákapcsolódó rendezvényre is sor kerül.<text:s/></text:p>
      <text:p text:style-name="P1676"/>
      <text:p text:style-name="P1677"/>
      <text:p text:style-name="P1678"><text:bookmark-end text:name="_Hlk54692594"/></text:p>
      <text:p text:style-name="P1679"><text:bookmark-end text:name="_Hlk492541723"/><text:span text:style-name="T1680">A nyílt<text:s/></text:span><text:span text:style-name="T1681">ülést 17.45 órakor bezárja</text:span><text:span text:style-name="T1682">.<text:s/></text:span></text:p>
      <text:p text:style-name="P1683"/>
      <text:p text:style-name="P1684"/>
      <text:p text:style-name="P1685">Budapest, 2021. szeptember 20.</text:p>
      <text:p text:style-name="P1686"/>
      <text:p text:style-name="P1687"/>
      <text:p text:style-name="P1688"/>
      <text:p text:style-name="P1689"/>
      <text:p text:style-name="P1690"><text:s text:c="8"/><text:span text:style-name="T1691">Fekete Katalin</text:span><text:span text:style-name="T1692"><text:tab/></text:span><text:tab/><text:tab/><text:tab/><text:tab/><text:s text:c="5"/><text:span text:style-name="T1693">Nagy Lászlóné</text:span><text:span text:style-name="T1694"><text:tab/></text:span><text:span text:style-name="T1695"><text:tab/></text:span></text:p>
      <text:p text:style-name="P1696"><text:s text:c="6"/>a Bizottság Elnöke <text:s text:c="31"/><text:bookmark-end text:name="_Hlk32572668"/><text:s text:c="16"/>a Bizottság Elnökhelyettese 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Listaszerűbekezdés" style:display-name="Listaszerű bekezdés" style:family="paragraph" style:parent-style-name="Normál">
      <style:paragraph-properties fo:margin-left="0.4916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NormálWeb" style:display-name="Normál (Web)" style:family="paragraph" style:parent-style-name="Normál">
      <style:paragraph-properties style:vertical-align="auto"/>
      <style:text-properties style:language-asian="hu" style:country-asian="HU" fo:hyphenate="true"/>
    </style:style>
    <style:style style:name="Textbody" style:display-name="Text body" style:family="paragraph" style:parent-style-name="Normál">
      <style:paragraph-properties fo:margin-bottom="0.0833in"/>
      <style:text-properties fo:hyphenate="false"/>
    </style:style>
    <style:style style:name="Élőfej" style:display-name="Élőfej" style:family="paragraph" style:parent-style-name="Normál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style:language-asian="hu" style:country-asian="HU" fo:hyphenate="true"/>
    </style:style>
    <style:style style:name="Szövegtörzs2" style:display-name="Szövegtörzs 2" style:family="paragraph" style:parent-style-name="Normál">
      <style:paragraph-properties style:punctuation-wrap="simple" style:text-autospace="none" fo:text-align="justify" fo:margin-left="2.4618in" fo:text-indent="0.0416in">
        <style:tab-stops/>
      </style:paragraph-properties>
      <style:text-properties style:font-name="Arial" fo:color="#000000" style:font-size-complex="10pt" style:language-asian="hu" style:country-asian="HU" fo:hyphenate="true"/>
    </style:style>
    <style:style style:name="Végjegyzetszövege" style:display-name="Végjegyzet szövege" style:family="paragraph" style:parent-style-name="Normál">
      <style:text-properties fo:font-size="10pt" style:font-size-asian="10pt" style:font-size-complex="10pt" fo:hyphenate="false"/>
    </style:style>
    <style:style style:name="x_msoendnotetext" style:display-name="x_msoendnotetext" style:family="paragraph" style:parent-style-name="Normál">
      <style:paragraph-properties style:vertical-align="auto" fo:margin-top="0.0694in" fo:margin-bottom="0.0694in"/>
      <style:text-properties style:language-asian="hu" style:country-asian="HU" fo:hyphenate="true"/>
    </style:style>
    <style:style style:name="Nincstérköz" style:display-name="Nincs térköz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Cím" style:display-name="Cím" style:family="paragraph" style:parent-style-name="Normál">
      <style:paragraph-properties fo:text-align="center" style:vertical-align="auto" fo:margin-top="0.0833in" fo:margin-bottom="0.1111in"/>
      <style:text-properties fo:font-weight="bold" style:font-weight-asian="bold" fo:font-size="14pt" style:font-size-asian="14pt" style:language-asian="hu" style:country-asian="HU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ÉlőfejChar" style:display-name="Élőfej Char" style:family="text" style:parent-style-name="Bekezdésalapbetűtípusa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NumberingSymbols" style:display-name="Numbering Symbols" style:family="text"/>
    <style:style style:name="VégjegyzetszövegeChar" style:display-name="Végjegyzet szövege Char" style:family="text" style:parent-style-name="Bekezdésalapbetűtípusa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zövegtörzsChar1" style:display-name="Szövegtörzs Char1" style:family="text" style:parent-style-name="Bekezdésalapbetűtípusa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CímChar" style:display-name="Cím Char" style:family="text" style:parent-style-name="Bekezdésalapbetűtípusa">
      <style:text-properties style:font-name="Times New Roman" style:font-name-asian="Times New Roman" fo:font-weight="bold" style:font-weight-asian="bold" fo:font-size="14pt" style:font-size-asian="14pt" style:font-size-complex="12pt" style:language-asian="hu" style:country-asian="HU"/>
    </style:style>
    <style:style style:name="Szövegtörzs3" style:display-name="Szövegtörzs 3" style:family="paragraph" style:parent-style-name="Normál">
      <style:paragraph-properties fo:margin-bottom="0.0833in"/>
      <style:text-properties fo:font-size="8pt" style:font-size-asian="8pt" style:font-size-complex="8pt" fo:hyphenate="false"/>
    </style:style>
    <style:style style:name="Szövegtörzs3Char" style:display-name="Szövegtörzs 3 Char" style:family="text" style:parent-style-name="Bekezdésalapbetűtípusa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2" style:display-name="Szövegtörzs Char2" style:family="text" style:parent-style-name="Bekezdésalapbetűtípusa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zövegtörzsbehúzással" style:display-name="Szövegtörzs behúzással" style:family="paragraph" style:parent-style-name="Normál">
      <style:paragraph-properties fo:margin-bottom="0.0833in" fo:margin-left="0.1965in">
        <style:tab-stops/>
      </style:paragraph-properties>
      <style:text-properties fo:hyphenate="false"/>
    </style:style>
    <style:style style:name="SzövegtörzsbehúzássalChar" style:display-name="Szövegtörzs behúzással Char" style:family="text" style:parent-style-name="Bekezdésalapbetűtípusa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-asian="Arial Unicode MS" fo:font-weight="bold" style:font-weight-asian="bold" style:font-weight-complex="bold" fo:color="#000000" fo:font-size="8pt" style:font-size-asian="8pt" style:font-size-complex="8pt" fo:language="en" fo:country="US"/>
    </style:style>
    <style:style style:name="WW_CharLFO1LVL2" style:family="text">
      <style:text-properties style:font-weight-complex="bold" style:font-style-complex="italic" fo:color="#000000" style:font-size-complex="10pt"/>
    </style:style>
    <style:style style:name="WW_CharLFO1LVL4" style:family="text">
      <style:text-properties fo:font-size="14pt" style:font-size-asian="14pt" style:font-size-complex="14pt"/>
    </style:style>
    <text:list-style style:name="WWNum213" style:display-name="WWNum213">
      <text:list-level-style-number text:level="1" text:style-name="WW_CharLFO1LVL1" style:num-format="">
        <style:list-level-properties text:space-before="2.9993in" text:min-label-width="0.3in" text:list-level-position-and-space-mode="label-alignment">
          <style:list-level-label-alignment text:label-followed-by="listtab" fo:margin-left="3.2993in" fo:text-indent="-0.3in"/>
        </style:list-level-properties>
      </text:list-level-style-number>
      <text:list-level-style-number text:level="2" text:style-name="WW_CharLFO1LVL2" style:num-format="">
        <style:list-level-properties text:space-before="2.9993in" text:min-label-width="0.4in" text:list-level-position-and-space-mode="label-alignment">
          <style:list-level-label-alignment text:label-followed-by="listtab" fo:margin-left="3.3993in" fo:text-indent="-0.4in"/>
        </style:list-level-properties>
      </text:list-level-style-number>
      <text:list-level-style-number text:level="3" style:num-format="">
        <style:list-level-properties text:space-before="2.9993in" text:min-label-width="0.5in" text:list-level-position-and-space-mode="label-alignment">
          <style:list-level-label-alignment text:label-followed-by="listtab" fo:margin-left="3.4993in" fo:text-indent="-0.5in"/>
        </style:list-level-properties>
      </text:list-level-style-number>
      <text:list-level-style-number text:level="4" text:style-name="WW_CharLFO1LVL4" style:num-format="">
        <style:list-level-properties text:space-before="2.9993in" text:min-label-width="0.6in" text:list-level-position-and-space-mode="label-alignment">
          <style:list-level-label-alignment text:label-followed-by="listtab" fo:margin-left="3.5993in" fo:text-indent="-0.6in"/>
        </style:list-level-properties>
      </text:list-level-style-number>
      <text:list-level-style-number text:level="5" style:num-format="">
        <style:list-level-properties text:space-before="2.9993in" text:min-label-width="0.7in" text:list-level-position-and-space-mode="label-alignment">
          <style:list-level-label-alignment text:label-followed-by="listtab" fo:margin-left="3.6993in" fo:text-indent="-0.7in"/>
        </style:list-level-properties>
      </text:list-level-style-number>
      <text:list-level-style-number text:level="6" style:num-format="">
        <style:list-level-properties text:space-before="2.9993in" text:min-label-width="0.8in" text:list-level-position-and-space-mode="label-alignment">
          <style:list-level-label-alignment text:label-followed-by="listtab" fo:margin-left="3.7993in" fo:text-indent="-0.8in"/>
        </style:list-level-properties>
      </text:list-level-style-number>
      <text:list-level-style-number text:level="7" style:num-format="">
        <style:list-level-properties text:space-before="2.9993in" text:min-label-width="0.9in" text:list-level-position-and-space-mode="label-alignment">
          <style:list-level-label-alignment text:label-followed-by="listtab" fo:margin-left="3.8993in" fo:text-indent="-0.9in"/>
        </style:list-level-properties>
      </text:list-level-style-number>
      <text:list-level-style-number text:level="8" style:num-format="">
        <style:list-level-properties text:space-before="2.9993in" text:min-label-width="1in" text:list-level-position-and-space-mode="label-alignment">
          <style:list-level-label-alignment text:label-followed-by="listtab" fo:margin-left="3.9993in" fo:text-indent="-1in"/>
        </style:list-level-properties>
      </text:list-level-style-number>
      <text:list-level-style-number text:level="9" style:num-format="">
        <style:list-level-properties text:space-before="2.9993in" text:min-label-width="1.1in" text:list-level-position-and-space-mode="label-alignment">
          <style:list-level-label-alignment text:label-followed-by="listtab" fo:margin-left="4.0993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asian="Arial Unicode MS" fo:font-weight="bold" style:font-weight-asian="bold" style:font-weight-complex="bold" fo:color="#000000" fo:font-size="8pt" style:font-size-asian="8pt" style:font-size-complex="8pt" fo:language="en" fo:country="US"/>
    </style:style>
    <style:style style:name="WW_CharLFO3LVL2" style:family="text">
      <style:text-properties style:font-weight-complex="bold" style:font-style-complex="italic" fo:color="#000000" style:font-size-complex="10pt"/>
    </style:style>
    <style:style style:name="WW_CharLFO3LVL4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Times New Roman" fo:font-weight="normal" style:font-weight-asian="normal" fo:color="#000000"/>
    </style:style>
    <style:style style:name="WW_CharLFO5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re Mariann</meta:initial-creator>
    <dc:creator>Pesterzsébeti PolgármesteriHivatal</dc:creator>
    <meta:creation-date>2021-07-16T06:46:00Z</meta:creation-date>
    <dc:date>2021-09-23T07:44:00Z</dc:date>
    <meta:print-date>2021-09-23T06:33:00Z</meta:print-date>
    <meta:template xlink:href="Normal" xlink:type="simple"/>
    <meta:editing-cycles>440</meta:editing-cycles>
    <meta:editing-duration>PT60720S</meta:editing-duration>
    <meta:document-statistic meta:page-count="21" meta:paragraph-count="94" meta:word-count="5972" meta:character-count="47088" meta:row-count="343" meta:non-whitespace-character-count="41210"/>
  </office:meta>
</office:document-meta>
</file>