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0" style:family="paragraph">
      <style:paragraph-properties fo:break-before="page">
        <style:tab-stops>
          <style:tab-stop style:type="center" style:position="0.7875in"/>
          <style:tab-stop style:type="right" style:position="6.3in"/>
        </style:tab-stops>
      </style:paragraph-properties>
    </style:style>
    <style:style style:name="P2" style:parent-style-name="Normál" style:family="paragraph">
      <style:paragraph-properties fo:margin-right="-0.0861in"/>
    </style:style>
    <style:style style:name="T3" style:parent-style-name="Bekezdésalapbetűtípusa" style:family="text">
      <style:text-properties fo:font-size="10pt" style:font-size-asian="10pt" style:language-asian="hu" style:country-asian="HU"/>
    </style:style>
    <style:style style:name="P4" style:parent-style-name="Élőfej" style:family="paragraph">
      <style:text-properties fo:font-size="9pt" style:font-size-asian="9pt"/>
    </style:style>
    <style:style style:name="P5" style:parent-style-name="Élőfej" style:family="paragraph">
      <style:text-properties fo:font-size="9pt" style:font-size-asian="9pt"/>
    </style:style>
    <style:style style:name="P6" style:parent-style-name="Normál" style:family="paragraph">
      <style:paragraph-properties fo:text-align="center" fo:margin-bottom="0in"/>
    </style:style>
    <style:style style:name="T7" style:parent-style-name="Oldalszám" style:family="text">
      <style:text-properties style:font-name="Times New Roman" fo:text-transform="uppercase" fo:font-size="9pt" style:font-size-asian="9pt"/>
    </style:style>
    <style:style style:name="P8" style:parent-style-name="Normál" style:family="paragraph">
      <style:paragraph-properties fo:text-align="center" fo:margin-bottom="0in"/>
    </style:style>
    <style:style style:name="T9" style:parent-style-name="Oldalszám" style:family="text">
      <style:text-properties style:font-name="Times New Roman" fo:text-transform="uppercase" fo:font-size="9pt" style:font-size-asian="9pt"/>
    </style:style>
    <style:style style:name="P10" style:parent-style-name="Élőfej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center" style:position="0.9847in"/>
        </style:tab-stops>
      </style:paragraph-properties>
    </style:style>
    <style:style style:name="T11" style:parent-style-name="Bekezdésalapbetűtípusa" style:family="text">
      <style:text-properties fo:font-weight="bold" style:font-weight-asian="bold" fo:font-size="9pt" style:font-size-asian="9pt"/>
    </style:style>
    <style:style style:name="P12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3pt" style:font-size-asian="3pt"/>
    </style:style>
    <style:style style:name="P13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4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5" style:parent-style-name="Normál" style:family="paragraph">
      <style:paragraph-properties fo:text-align="center" fo:margin-bottom="0in"/>
      <style:text-properties style:font-name="Times New Roman" fo:font-size="9pt" style:font-size-asian="9pt"/>
    </style:style>
    <style:style style:name="P1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23" style:parent-style-name="Normá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4" style:parent-style-name="Default" style:family="paragraph">
      <style:paragraph-properties fo:text-align="justify" fo:line-height="150%"/>
    </style:style>
    <style:style style:name="T25" style:parent-style-name="Bekezdésalapbetűtípusa" style:family="text">
      <style:text-properties style:font-name="Times New Roman" style:font-name-complex="Times New Roman"/>
    </style:style>
    <style:style style:name="T26" style:parent-style-name="Bekezdésalapbetűtípusa" style:family="text">
      <style:text-properties style:font-weight-complex="bold"/>
    </style:style>
    <style:style style:name="T27" style:parent-style-name="Bekezdésalapbetűtípusa" style:family="text">
      <style:text-properties style:font-name="Times New Roman" style:font-name-complex="Times New Roman"/>
    </style:style>
    <style:style style:name="T28" style:parent-style-name="Bekezdésalapbetűtípusa" style:family="text">
      <style:text-properties style:font-name="Times New Roman" style:font-name-complex="Times New Roman"/>
    </style:style>
    <style:style style:name="T29" style:parent-style-name="Bekezdésalapbetűtípusa" style:family="text">
      <style:text-properties style:font-name="Times New Roman"/>
    </style:style>
    <style:style style:name="T30" style:parent-style-name="Bekezdésalapbetűtípusa" style:family="text">
      <style:text-properties style:font-name="Times New Roman" style:font-name-complex="Times New Roman"/>
    </style:style>
    <style:style style:name="P3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Normál" style:family="paragraph">
      <style:paragraph-properties fo:text-align="justify" fo:line-height="150%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á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150%"/>
    </style:style>
    <style:style style:name="T41" style:parent-style-name="Bekezdésalapbetűtípusa" style:family="text">
      <style:text-properties style:font-name="Times New Roman" style:font-name-complex="Times New Roman"/>
    </style:style>
    <style:style style:name="T42" style:parent-style-name="Bekezdésalapbetűtípusa" style:family="text">
      <style:text-properties style:font-name="Times New Roman" style:font-name-complex="Times New Roman"/>
    </style:style>
    <style:style style:name="T43" style:parent-style-name="Bekezdésalapbetűtípusa" style:family="text">
      <style:text-properties style:font-name="Times New Roman"/>
    </style:style>
    <style:style style:name="T44" style:parent-style-name="Bekezdésalapbetűtípusa" style:family="text">
      <style:text-properties style:font-name="Times New Roman"/>
    </style:style>
    <style:style style:name="T45" style:parent-style-name="Bekezdésalapbetűtípusa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8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150%"/>
    </style:style>
    <style:style style:name="T50" style:parent-style-name="Bekezdésalapbetűtípusa" style:family="text">
      <style:text-properties style:font-name="Times New Roman" style:font-name-complex="Times New Roman"/>
    </style:style>
    <style:style style:name="T51" style:parent-style-name="Bekezdésalapbetűtípusa" style:family="text">
      <style:text-properties style:font-name="Times New Roman" style:font-name-complex="Times New Roman" fo:letter-spacing="0.0027in"/>
    </style:style>
    <style:style style:name="T52" style:parent-style-name="Bekezdésalapbetűtípusa" style:family="text">
      <style:text-properties style:font-name="Times New Roman" style:font-name-complex="Times New Roman" fo:letter-spacing="0.0027in"/>
    </style:style>
    <style:style style:name="T53" style:parent-style-name="Bekezdésalapbetűtípusa" style:family="text">
      <style:text-properties style:font-name="Times New Roman"/>
    </style:style>
    <style:style style:name="T54" style:parent-style-name="Bekezdésalapbetűtípusa" style:family="text">
      <style:text-properties style:font-name="Times New Roman" style:font-name-complex="Times New Roman" fo:letter-spacing="0.0027in"/>
    </style:style>
    <style:style style:name="T55" style:parent-style-name="Bekezdésalapbetűtípusa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56" style:parent-style-name="Bekezdésalapbetűtípusa" style:family="text">
      <style:text-properties style:font-name="Times New Roman" style:font-name-complex="Times New Roman" fo:letter-spacing="0.0027in"/>
    </style:style>
    <style:style style:name="T57" style:parent-style-name="Bekezdésalapbetűtípusa" style:family="text">
      <style:text-properties style:font-name="Times New Roman" style:font-name-complex="Times New Roman" fo:letter-spacing="0.0027in"/>
    </style:style>
    <style:style style:name="P58" style:parent-style-name="Default" style:family="paragraph">
      <style:paragraph-properties fo:text-align="justify" fo:line-height="150%"/>
      <style:text-properties style:font-name="Times New Roman" style:font-name-complex="Times New Roman" fo:letter-spacing="0.0027in"/>
    </style:style>
    <style:style style:name="P59" style:parent-style-name="Default" style:family="paragraph">
      <style:paragraph-properties fo:text-align="justify" fo:line-height="150%"/>
      <style:text-properties style:font-name="Times New Roman" style:font-name-complex="Times New Roman" fo:letter-spacing="0.0027in"/>
    </style:style>
    <style:style style:name="P60" style:parent-style-name="Default" style:family="paragraph">
      <style:paragraph-properties fo:text-align="justify" fo:line-height="150%"/>
    </style:style>
    <style:style style:name="T61" style:parent-style-name="Bekezdésalapbetűtípusa" style:family="text">
      <style:text-properties style:font-name="Times New Roman" style:font-name-complex="Times New Roman" fo:letter-spacing="0.0027in"/>
    </style:style>
    <style:style style:name="T62" style:parent-style-name="Bekezdésalapbetűtípusa" style:family="text">
      <style:text-properties style:font-name="Times New Roman"/>
    </style:style>
    <style:style style:name="T63" style:parent-style-name="Bekezdésalapbetűtípusa" style:family="text">
      <style:text-properties style:font-name="Times New Roman" style:font-name-complex="Times New Roman" fo:letter-spacing="0.0027in"/>
    </style:style>
    <style:style style:name="P64" style:parent-style-name="Default" style:family="paragraph">
      <style:paragraph-properties fo:text-align="justify" fo:line-height="150%"/>
      <style:text-properties style:font-name="Times New Roman" style:font-name-complex="Times New Roman" fo:letter-spacing="0.0027in"/>
    </style:style>
    <style:style style:name="P65" style:parent-style-name="Default" style:family="paragraph">
      <style:paragraph-properties fo:text-align="justify" fo:line-height="150%"/>
    </style:style>
    <style:style style:name="T66" style:parent-style-name="Bekezdésalapbetűtípusa" style:family="text">
      <style:text-properties style:font-name="Times New Roman" style:font-name-complex="Times New Roman" fo:letter-spacing="0.0027in"/>
    </style:style>
    <style:style style:name="T67" style:parent-style-name="Bekezdésalapbetűtípusa" style:family="text">
      <style:text-properties style:font-name="Times New Roman" style:font-name-complex="Times New Roman" fo:letter-spacing="0.0027in"/>
    </style:style>
    <style:style style:name="T68" style:parent-style-name="Bekezdésalapbetűtípusa" style:family="text">
      <style:text-properties style:font-name="Times New Roman"/>
    </style:style>
    <style:style style:name="T69" style:parent-style-name="Bekezdésalapbetűtípusa" style:family="text">
      <style:text-properties style:font-name="Times New Roman" style:font-name-complex="Times New Roman" fo:letter-spacing="0.0027in"/>
    </style:style>
    <style:style style:name="T70" style:parent-style-name="Bekezdésalapbetűtípusa" style:family="text">
      <style:text-properties style:font-name="Times New Roman" style:font-name-complex="Times New Roman" fo:letter-spacing="0.0027in"/>
    </style:style>
    <style:style style:name="P71" style:parent-style-name="Default" style:family="paragraph">
      <style:paragraph-properties fo:text-align="justify" fo:line-height="150%"/>
      <style:text-properties style:font-name="Times New Roman" style:font-name-complex="Times New Roman" fo:letter-spacing="0.0027in"/>
    </style:style>
    <style:style style:name="P7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Normál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6" style:parent-style-name="Normál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7" style:parent-style-name="Normál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8" style:parent-style-name="Normá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margin-bottom="0in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0" style:parent-style-name="Normál" style:family="paragraph">
      <style:paragraph-properties fo:margin-bottom="0in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fo:font-size="12pt" style:font-size-asian="12pt" style:font-size-complex="12pt"/>
    </style:style>
    <style:style style:name="T95" style:parent-style-name="Bekezdésalapbetűtípusa" style:family="text">
      <style:text-properties style:font-name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T98" style:parent-style-name="Bekezdésalapbetűtípusa" style:family="text">
      <style:text-properties style:font-name="Times New Roman" fo:font-size="12pt" style:font-size-asian="12pt" style:font-size-complex="12pt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11458in" svg:y="-0.03194in" svg:width="0.66042in" svg:height="0.60139in" draw:z-index="251659264" draw:id="id0" draw:style-name="a0" draw:name="Téglalap 4" text:anchor-type="paragraph"><svg:title/><svg:desc/><text:p text:style-name="P2"><text:span text:style-name="T3"><draw:frame draw:z-index="251659264" draw:id="id1" draw:style-name="a1" draw:name="Picture 19" text:anchor-type="as-char" svg:x="0in" svg:y="0in" svg:width="0.645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p>
      <text:p text:style-name="P4"/>
      <text:p text:style-name="P5"><text:s text:c="11"/></text:p>
      <text:p text:style-name="Élőfej"><draw:custom-shape svg:x="0.03125in" svg:y="0.10139in" svg:width="2.75in" svg:height="1.5in" draw:z-index="251660288" draw:id="id2" draw:style-name="a2" draw:name="Téglalap 3" text:anchor-type="paragraph"><svg:title/><svg:desc/><text:p text:style-name="P6"><text:span text:style-name="T7">Budapest Főváros XX. kerület,</text:span></text:p><text:p text:style-name="P8"><text:span text:style-name="T9"><text:s/>Pesterzsébet Önkormányzatának</text:span></text:p><text:p text:style-name="P10"><text:span text:style-name="T11">POLGÁRMESTERE</text:span></text:p><text:p text:style-name="P12"/><text:p text:style-name="P13">1201 Budapest, Kossuth Lajos tér 1.</text:p><text:p text:style-name="P14">Tel.: 283-0549, Fax:<text:s/>283-0061</text:p><text:p text:style-name="P15">www.pesterzsebet.hu</text:p><draw:enhanced-geometry draw:type="non-primitive" svg:viewBox="0 0 21600 21600" draw:enhanced-path="M 0 0 L 21600 0 21600 21600 0 21600 Z N"/></draw:custom-shap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Tulajdonosi hozzájáruló nyilatkozat</text:p>
      <text:p text:style-name="P24"><text:span text:style-name="T25">Alulírott Szabados Ákos polgármester kijelentem, hogy a 170187/92</text:span><text:span text:style-name="T26"><text:s/></text:span><text:span text:style-name="T27">helyrajzi számon nyilvántartott, természetben 1203 Budapest, Zodony utca 2. címen található ingatlan az általam<text:s/></text:span><text:span text:style-name="T28">képviselt szervezet (</text:span><text:span text:style-name="T29">Budapest Főváros XX. Kerület Pesterzsébet Önkormányzata</text:span><text:span text:style-name="T30">) 100 % arányú tulajdonát képezi, önkormányzati törzsvagyonnak minősül.</text:span></text:p>
      <text:p text:style-name="P31"/>
      <text:p text:style-name="P32"><text:span text:style-name="T33">Az általam képviselt Budapest Főváros XX. Kerület Pesterzsébet Önkormányzata, mint tulajdonos hozzájárul<text:s/></text:span><text:span text:style-name="T34">ahhoz, hogy a ESMTK Labdarúgó Egylet Sportszolgáltató Kft. a látvány-csapatsportok támogatásának adókedvezménye [107/2011. korm. rendelet (VI. 30.) alapján] program (továbbiakban: TAO program) keretében nyertes pályázat esetén a fent megnevezett<text:s/></text:span><text:span text:style-name="T35">ingatlanon</text:span><text:span text:style-name="T36"><text:s/>sportfejlesztési tárgyi eszköz felújítást - lelátó, eredményjelző - megvalósítson.</text:span></text:p>
      <text:p text:style-name="P37"/>
      <text:p text:style-name="P38">Budapest Főváros XX. Kerület Pesterzsébet Önkormányzata, mint tulajdonos hozzájárul ahhoz, hogy az ESMTK Labdarúgó Egylet Sportszolgáltató Kft. a megvalósuló felújítást legalább 15 éven keresztül a Magyar Labdarúgó Szövetség (a továbbiakba: MLSZ) által jóváhagyott sportfejlesztési programnak, a látvány-csapatsport támogatásra vonatkozó jogszabályoknak és az eredeti rendeltetésnek megfelelően kizárólag sportcélra hasznosítja, a fenntartási költségek viselése mellett térítésmentesen használja.</text:p>
      <text:p text:style-name="P39"/>
      <text:p text:style-name="P40"><text:span text:style-name="T41">Amennyiben a felújítás építési engedély köteles tevékenység, abban az esetben Budapest Főváros XX. Kerület Pesterzsébet Önkormányzata, mint tulajdonos hozzájárul ahhoz, hogy az ingatlan</text:span><text:span text:style-name="T42">ra a felújítás megvalósításától számított 15 év határozott időre az igénybe vett támogatás mértékéig jelzálogjog kerüljön bejegyzésre a Magyar Állam javára. Kötelezettséget vállalok arra, hogy a jelzálogjog ingatlan-nyilvántartási bejegyzése érdekében a<text:s/></text:span><text:span text:style-name="T43">ES</text:span><text:span text:style-name="T44">MTK Labdarúgó Egylet Sportszolgáltató Kft–vel<text:s/></text:span><text:span text:style-name="T45">együttműködöm, a bejegyzéshez szükséges tulajdonosi nyilatkozatokat megteszem és a rendelkezésére bocsátom.</text:span></text:p>
      <text:p text:style-name="P46"/>
      <text:p text:style-name="P47">2</text:p>
      <text:p text:style-name="P48"/>
      <text:p text:style-name="P49"><text:span text:style-name="T50">Kijelentem, hogy fent nevezett ingatlanon harmadik személynek<text:s/></text:span><text:span text:style-name="T51">nem áll fenn olyan joga, amely akadá</text:span><text:span text:style-name="T52">lyozná az<text:s/></text:span><text:span text:style-name="T53">ESMTK Labdarúgó Egylet Sportszolgáltató Kft.-t<text:s/></text:span><text:span text:style-name="T54">abban, hogy a TAO szerint tárgyi eszköz felújítást megvalósítsa.</text:span><text:span text:style-name="T55"><text:s/></text:span><text:span text:style-name="T56">Kötelezettséget vállalok arra, hogy az ingatlan tulajdonosaként ilyen jogot a felújítás megvalósítását követő 15 év határozott időtart</text:span><text:span text:style-name="T57">am alatt a tulajdonos nem alapít.</text:span></text:p>
      <text:p text:style-name="P58"/>
      <text:p text:style-name="P59"/>
      <text:p text:style-name="P60"><text:span text:style-name="T61">A jelen nyilatkozatban foglaltak maradéktalanul megfelelnek az általam képviselt<text:s/></text:span><text:span text:style-name="T62">Budapest Főváros XX. Kerület Pesterzsébet Önkormányzata,</text:span><text:span text:style-name="T63"><text:s/>valamint a tárgybeli ingatlanra vonatkozó jogszabályok rendelkezéseinek.</text:span></text:p>
      <text:p text:style-name="P64"/>
      <text:p text:style-name="P65"><text:span text:style-name="T66">Ezzel<text:s/></text:span><text:span text:style-name="T67">kapcsolatban<text:s/></text:span><text:span text:style-name="T68">Budapest Főváros XX. Kerület Pesterzsébet Önkormányzata,</text:span><text:span text:style-name="T69"><text:s/>mint az ingatlan tulajdonosa kijelenti, hogy a sportfejlesztési tervben foglaltakat ismeri, az ott megfogalmazott célokat támogatja és azok megvalósításához az ingatlan tulajdonosaként h</text:span><text:span text:style-name="T70">ozzájárul, egyben vállalja, hogy a támogatásra jogosult által vállalt sportcélú hasznosítási kötelezettség teljesítését az ingatlan tulajdonosaként a TAO törvényben meghatározottak szerint biztosítja.</text:span></text:p>
      <text:p text:style-name="P71"/>
      <text:p text:style-name="P72">Nyilatkozom továbbá, hogy az általam képviselt szervezet képviseletére jogosult vagyok és rendelkezem a jelen nyilatkozat megtételéhez szükséges felhatalmazással.<text:s/></text:p>
      <text:p text:style-name="P73"/>
      <text:p text:style-name="P74"/>
      <text:p text:style-name="P75">Budapest. ……………………………………</text:p>
      <text:p text:style-name="P76"/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Szabados Ákos<text:s/>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 text:c="2"/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hu" style:country-asian="HU"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paragraph-properties fo:line-height="100%"/>
      <style:text-properties fo:font-size="10pt" style:font-size-asian="10pt" style:font-size-complex="10pt" fo:hyphenate="false"/>
    </style:style>
    <style:style style:name="JegyzetszövegChar" style:display-name="Jegyzetszöveg Char" style:family="text" style:parent-style-name="Bekezdésalapbetűtípusa">
      <style:text-properties style:font-name="Calibri" style:font-name-asian="Calibri" style:font-name-complex="Times New Roman" fo:font-size="10pt" style:font-size-asian="10pt" style:font-size-complex="10pt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Calibri" style:font-name-complex="Segoe UI" fo:font-size="9pt" style:font-size-asian="9pt" style:font-size-complex="9pt"/>
    </style:style>
    <style:style style:name="Élőfej" style:display-name="Élőfej" style:family="paragraph" style:parent-style-name="Normál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hu" style:country-asian="HU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Oldalszám" style:display-name="Oldalszám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állai Csabáné</meta:initial-creator>
    <dc:creator>Varga Enikő</dc:creator>
    <meta:creation-date>2016-11-25T11:59:00Z</meta:creation-date>
    <dc:date>2016-11-25T11:59:00Z</dc:date>
    <meta:print-date>2016-11-24T13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09" meta:character-count="3232" meta:row-count="23" meta:non-whitespace-character-count="2829"/>
  </office:meta>
</office:document-meta>
</file>